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.212cm" fo:margin-bottom="0cm" style:contextual-spacing="false" style:text-autospace="non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paragraph-properties fo:margin-top="0.564cm" fo:margin-bottom="0cm" style:contextual-spacing="false" style:text-autospace="non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text-autospace="non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top="0.212cm" fo:margin-bottom="0cm" style:contextual-spacing="false" style:text-autospace="non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style:text-autospace="non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 style:text-autospace="non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.353cm" style:contextual-spacing="false" style:text-autospace="non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margin-top="0.423cm" fo:margin-bottom="0cm" style:contextual-spacing="false" fo:line-height="0.953cm" style:text-autospace="non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953cm" style:text-autospace="non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margin-left="1.693cm" fo:margin-right="0cm" fo:line-height="0.953cm" fo:text-indent="-1.693cm" style:auto-text-indent="false" style:text-autospace="non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4.516cm" fo:margin-right="0cm" fo:line-height="0.953cm" fo:text-indent="-4.516cm" style:auto-text-indent="false" style:text-autospace="non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1.27cm" fo:text-align="center" style:justify-single-word="false" style:text-autospace="none" style:snap-to-layout-grid="false"/>
    </style:style>
    <style:style style:name="P14" style:family="paragraph" style:parent-style-name="Text_20_body" style:master-page-name="MP0">
      <style:paragraph-properties style:page-number="auto" fo:break-before="page" style:text-autospace="none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fo:color="#8496b0" loext:opacity="100%" fo:font-size="12pt" fo:language="zh" fo:country="TW" style:font-size-asian="12pt" style:font-size-complex="12pt"/>
    </style:style>
    <style:style style:name="T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59"/>檔　　號：</text:p>
      <text:p text:style-name="P2"><text:s text:c="59"/>保存年限：</text:p>
      <text:p text:style-name="P13"><text:span text:style-name="預設段落字型"><text:span text:style-name="T4">新北市○○○學校全銜</text:span></text:span><text:span text:style-name="預設段落字型"><text:span text:style-name="T3"> <text:s/>令（參考格式）</text:span></text:span></text:p>
      <text:p text:style-name="P3">11008</text:p>
      <text:p text:style-name="P4">○○巿○○區○○路00號</text:p>
      <text:p text:style-name="P8"/>
      <text:p text:style-name="P8">受文者：○○○</text:p>
      <text:p text:style-name="P6">發文日期：中華民國00年00月00日</text:p>
      <text:p text:style-name="P6">發文字號：○○○人字第00000000000號</text:p>
      <text:p text:style-name="P6">速別：</text:p>
      <text:p text:style-name="P6">密等及解密條件或保密期限：</text:p>
      <text:p text:style-name="P6">附件：</text:p>
      <text:p text:style-name="P9">主旨：核定○○○1員獎懲如下：</text:p>
      <text:p text:style-name="P10">李○○(A1*****789)</text:p>
      <text:p text:style-name="P11"><text:s text:c="2"/>一、現職：○○市○○○○學校全銜(379000000Y)，○級專任運動教練(8451)。</text:p>
      <text:p text:style-name="P10"><text:s text:c="2"/>二、獎懲：申誡一次(5001)。</text:p>
      <text:p text:style-name="P12"><text:s text:c="2"/>三、獎懲事由：訓練或訓輔行為失當，有損選手學習權益。(B06)。</text:p>
      <text:p text:style-name="P12"><text:s text:c="2"/>四、法令依據：各級學校專任運動教練聘任管理辦法第32條第2項第6款第○目。</text:p>
      <text:p text:style-name="P11"/>
      <text:p text:style-name="P11">附註：受考人對於考核結果如有不服時，得於收受考核通知書之次日起30日內，提出確實證明或敘明理由，以書面向新北市政府體育局提出申訴。</text:p>
      <text:p text:style-name="P10"/>
      <text:p text:style-name="P5">正本：○○○</text:p>
      <text:p text:style-name="P7">副本：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8496b0" loext:opacity="100%" fo:font-size="12pt" fo:language="zh" fo:country="TW" style:font-size-asian="12pt" style:font-size-complex="12pt"/>
    </style:style>
    <style:style style:name="MT2" style:family="text">
      <style:text-properties fo:color="#000000" loext:opacity="100%"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/></text:span></text:span><text:span text:style-name="預設段落字型"><text:span text:style-name="MT2">【附件8】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檔　　號：</dc:title>
    <dc:description/>
    <dc:subject/>
    <meta:initial-creator>mairy</meta:initial-creator>
    <meta:creation-date>2022-07-15T10:23:00Z</meta:creation-date>
    <dc:date>2024-08-08T15:43:05.635000000</dc:date>
    <meta:print-date>2021-07-20T07:38:00Z</meta:print-date>
    <meta:editing-cycles>7</meta:editing-cycles>
    <meta:editing-duration>PT1M11S</meta:editing-duration>
    <meta:document-statistic meta:table-count="0" meta:image-count="0" meta:object-count="0" meta:page-count="1" meta:paragraph-count="21" meta:word-count="271" meta:character-count="478" meta:non-whitespace-character-count="347"/>
    <meta:template xlink:type="simple" xlink:actuate="onRequest" xlink:title="" xlink:href="Normal.dotm"/>
  </office:meta>
</office:document-meta>
</file>