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MingLiu1" svg:font-family="MingLiu"/>
    <style:font-face style:name="PMingLiu1" svg:font-family="PMingLiu"/>
    <style:font-face style:name="微軟正黑體" svg:font-family="微軟正黑體"/>
    <style:font-face style:name="新細明體1" svg:font-family="新細明體"/>
    <style:font-face style:name="MingLiu" svg:font-family="MingLiu" style:font-family-generic="modern"/>
    <style:font-face style:name="PMingLiu" svg:font-family="PMingLiu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5.49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5.059cm"/>
    </style:style>
    <style:style style:name="co9" style:family="table-column">
      <style:table-column-properties fo:break-before="auto" style:column-width="8.147cm"/>
    </style:style>
    <style:style style:name="co10" style:family="table-column">
      <style:table-column-properties fo:break-before="auto" style:column-width="11.52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939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" style:font-weight-asian="bold" style:font-name-complex="微軟正黑體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微軟正黑體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ackground-color="#ffffff" fo:wrap-option="wrap" style:vertical-align="middle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fo:font-weight="bold" style:font-name-asian="標楷體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PMingLiu" style:font-name-asian="PMingLiu1" style:font-name-complex="PMingLiu1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fo:color="#000000" style:font-name="標楷體" fo:font-weight="bold" style:font-name-asian="標楷體" style:font-weight-asian="bold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PMingLiu1"/>
    </style:style>
    <style:style style:name="ce47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8pt" fo:font-weight="bold" style:font-name-asian="標楷體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PMingLiu" fo:font-size="8pt" style:font-name-asian="PMingLiu1" style:font-size-asian="8pt" style:font-name-complex="PMingLiu1" style:font-size-complex="8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" style:font-weight-asian="bold" style:font-name-complex="PMingLiu1" style:font-weight-complex="bold"/>
    </style:style>
    <style:style style:name="ce5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" style:font-name-complex="PMingLiu1"/>
    </style:style>
    <style:style style:name="ce5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PMingLiu" fo:font-size="10pt" style:font-name-asian="PMingLiu1" style:font-size-asian="10pt" style:font-name-complex="PMingLiu1" style:font-size-complex="10pt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PMingLiu" style:font-name-asian="PMingLiu1" style:font-name-complex="PMingLiu1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標楷體" fo:font-size="8pt" fo:font-weight="bold" style:font-name-asian="標楷體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left" draw:textarea-vertical-align="top" draw:auto-grow-height="true" draw:auto-grow-width="false" fo:min-height="0.939cm" fo:padding-top="0cm" fo:padding-bottom="0cm" fo:padding-left="0cm" fo:padding-right="0cm" fo:wrap-option="wrap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-升學就讀學校班級座號調查表" table:style-name="ta1">
        <table:table-column table:style-name="co1" table:default-cell-style-name="ce17"/>
        <table:table-column table:style-name="co1" table:default-cell-style-name="ce44"/>
        <table:table-column table:style-name="co2" table:default-cell-style-name="ce17"/>
        <table:table-column table:style-name="co3" table:default-cell-style-name="ce51"/>
        <table:table-column table:style-name="co3" table:default-cell-style-name="ce17"/>
        <table:table-column table:style-name="co3" table:default-cell-style-name="ce58"/>
        <table:table-column table:style-name="co4" table:number-columns-repeated="16369" table:default-cell-style-name="ce17"/>
        <table:table-row table:style-name="ro1">
          <table:table-cell table:style-name="ce1" office:value-type="string" calcext:value-type="string" table:number-columns-spanned="6" table:number-rows-spanned="1">
            <text:p>114學年度績優體育獎學金-113學年度國中、國小畢業生升學就讀學校調查表</text:p>
          </table:table-cell>
          <table:covered-table-cell table:style-name="ce18"/>
          <table:covered-table-cell table:style-name="ce45"/>
          <table:covered-table-cell table:style-name="ce48"/>
          <table:covered-table-cell table:style-name="ce45"/>
          <table:covered-table-cell table:style-name="ce56"/>
          <table:table-cell table:number-columns-repeated="16369"/>
        </table:table-row>
        <table:table-row table:style-name="ro2">
          <table:table-cell table:style-name="ce2" office:value-type="string" calcext:value-type="string">
            <text:p><text:s/>編號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原就讀學校</text:p>
          </table:table-cell>
          <table:table-cell table:style-name="ce52" office:value-type="string" calcext:value-type="string">
            <text:p>升學就讀學校</text:p>
          </table:table-cell>
          <table:table-cell table:style-name="ce52" office:value-type="string" calcext:value-type="string">
            <text:p>升學就讀學校班級</text:p>
            <draw:frame draw:z-index="17" draw:name="Shape 3" draw:style-name="gr1" draw:text-style-name="P1" svg:width="0.397cm" svg:height="0.939cm" svg:x="0.012cm" svg:y="0cm">
              <draw:text-box>
                <text:p/>
              </draw:text-box>
            </draw:frame>
            <draw:frame draw:z-index="23" draw:name="Shape 3" draw:style-name="gr1" draw:text-style-name="P1" svg:width="0.397cm" svg:height="0.939cm" svg:x="0.012cm" svg:y="0cm">
              <draw:text-box>
                <text:p/>
              </draw:text-box>
            </draw:frame>
          </table:table-cell>
          <table:table-cell>
            <draw:frame draw:z-index="18" draw:name="Shape 3" draw:style-name="gr1" draw:text-style-name="P1" svg:width="0.397cm" svg:height="0.939cm" svg:x="0.01cm" svg:y="0cm">
              <draw:text-box>
                <text:p/>
              </draw:text-box>
            </draw:frame>
            <draw:frame draw:z-index="21" draw:name="Shape 3" draw:style-name="gr1" draw:text-style-name="P1" svg:width="0.397cm" svg:height="0.939cm" svg:x="0.01cm" svg:y="0cm">
              <draw:text-box>
                <text:p/>
              </draw:text-box>
            </draw:frame>
          </table:table-cell>
          <table:table-cell>
            <draw:frame draw:z-index="16" draw:name="Shape 3" draw:style-name="gr1" draw:text-style-name="P1" svg:width="0.397cm" svg:height="0.939cm" svg:x="0.012cm" svg:y="0cm">
              <draw:text-box>
                <text:p/>
              </draw:text-box>
            </draw:frame>
          </table:table-cell>
          <table:table-cell table:number-columns-repeated="2"/>
          <table:table-cell>
            <draw:frame draw:z-index="19" draw:name="Shape 3" draw:style-name="gr1" draw:text-style-name="P1" svg:width="0.397cm" svg:height="0.939cm" svg:x="2.725cm" svg:y="0cm">
              <draw:text-box>
                <text:p/>
              </draw:text-box>
            </draw:frame>
            <draw:frame draw:z-index="20" draw:name="Shape 3" draw:style-name="gr1" draw:text-style-name="P1" svg:width="0.397cm" svg:height="0.939cm" svg:x="2.725cm" svg:y="0cm">
              <draw:text-box>
                <text:p/>
              </draw:text-box>
            </draw:frame>
            <draw:frame draw:z-index="22" draw:name="Shape 3" draw:style-name="gr1" draw:text-style-name="P1" svg:width="0.397cm" svg:height="0.939cm" svg:x="2.725cm" svg:y="0cm">
              <draw:text-box>
                <text:p/>
              </draw:text-box>
            </draw:frame>
            <draw:frame draw:z-index="24" draw:name="Shape 3" draw:style-name="gr1" draw:text-style-name="P1" svg:width="0.397cm" svg:height="0.939cm" svg:x="2.725cm" svg:y="0cm">
              <draw:text-box>
                <text:p/>
              </draw:text-box>
            </draw:frame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<text:span text:style-name="T1">範例</text:span></text:p>
            <text:p><text:span text:style-name="T2">(請參考工作表2-</text:span></text:p>
            <text:p><text:span text:style-name="T2">國中小畢業生名冊)</text:span></text:p>
          </table:table-cell>
          <table:table-cell table:style-name="ce8" office:value-type="string" calcext:value-type="string">
            <text:p><text:span text:style-name="T3">範例</text:span></text:p>
            <text:p><text:span text:style-name="T4">(請參考工作表2-</text:span></text:p>
            <text:p><text:span text:style-name="T4">國中小畢業生名冊)</text:span></text:p>
          </table:table-cell>
          <table:table-cell table:style-name="ce46" office:value-type="string" calcext:value-type="string">
            <text:p>請填全名</text:p>
          </table:table-cell>
          <table:table-cell table:style-name="ce46" office:value-type="string" calcext:value-type="string">
            <text:p>仁愛國小</text:p>
          </table:table-cell>
          <table:table-cell table:style-name="ce53" office:value-type="string" calcext:value-type="string">
            <text:p>仁愛國中</text:p>
          </table:table-cell>
          <table:table-cell table:style-name="ce53" office:value-type="string" calcext:value-type="string">
            <text:p>701班</text:p>
          </table:table-cell>
          <table:table-cell table:style-name="ce44" table:number-columns-repeated="16369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35" table:number-columns-repeated="2"/>
          <table:table-cell table:style-name="ce49"/>
          <table:table-cell table:style-name="ce54" table:number-columns-repeated="2"/>
          <table:table-cell table:style-name="ce41" table:number-columns-repeated="16369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35" table:number-columns-repeated="2"/>
          <table:table-cell table:style-name="ce49"/>
          <table:table-cell table:style-name="ce54" table:number-columns-repeated="2"/>
          <table:table-cell table:style-name="ce44" table:number-columns-repeated="16369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35" table:number-columns-repeated="2"/>
          <table:table-cell table:style-name="ce49"/>
          <table:table-cell table:style-name="ce54" table:number-columns-repeated="2"/>
          <table:table-cell table:style-name="ce41" table:number-columns-repeated="16369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35" table:number-columns-repeated="3"/>
          <table:table-cell table:style-name="ce55" table:number-columns-repeated="2"/>
          <table:table-cell table:style-name="ce44" table:number-columns-repeated="16369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35" table:number-columns-repeated="3"/>
          <table:table-cell table:style-name="ce55" table:number-columns-repeated="2"/>
          <table:table-cell table:style-name="ce44" table:number-columns-repeated="16369"/>
        </table:table-row>
        <table:table-row table:style-name="ro4">
          <table:table-cell table:style-name="ce16" office:value-type="float" office:value="6" calcext:value-type="float">
            <text:p>6</text:p>
          </table:table-cell>
          <table:table-cell table:style-name="ce35" table:number-columns-repeated="3"/>
          <table:table-cell table:style-name="ce55" table:number-columns-repeated="2"/>
          <table:table-cell table:style-name="ce44" table:number-columns-repeated="16369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35" table:number-columns-repeated="3"/>
          <table:table-cell table:style-name="ce55" table:number-columns-repeated="2"/>
          <table:table-cell table:style-name="ce44" table:number-columns-repeated="16369"/>
        </table:table-row>
        <table:table-row table:style-name="ro4">
          <table:table-cell table:style-name="ce16" office:value-type="float" office:value="8" calcext:value-type="float">
            <text:p>8</text:p>
          </table:table-cell>
          <table:table-cell table:style-name="ce35" table:number-columns-repeated="3"/>
          <table:table-cell table:style-name="ce55" table:number-columns-repeated="2"/>
          <table:table-cell table:style-name="ce44" table:number-columns-repeated="16369"/>
        </table:table-row>
        <table:table-row table:style-name="ro4">
          <table:table-cell table:style-name="ce16" office:value-type="float" office:value="9" calcext:value-type="float">
            <text:p>9</text:p>
          </table:table-cell>
          <table:table-cell table:style-name="ce35" table:number-columns-repeated="3"/>
          <table:table-cell table:style-name="ce55" table:number-columns-repeated="2"/>
          <table:table-cell table:style-name="ce44" table:number-columns-repeated="16369"/>
        </table:table-row>
        <table:table-row table:style-name="ro4">
          <table:table-cell table:style-name="ce16" office:value-type="float" office:value="10" calcext:value-type="float">
            <text:p>10</text:p>
          </table:table-cell>
          <table:table-cell table:style-name="ce35"/>
          <table:table-cell table:style-name="ce47"/>
          <table:table-cell table:style-name="ce50"/>
          <table:table-cell table:style-name="ce47"/>
          <table:table-cell table:style-name="ce57"/>
          <table:table-cell table:number-columns-repeated="16369"/>
        </table:table-row>
        <table:table-row table:style-name="ro5">
          <table:table-cell table:number-columns-repeated="10"/>
          <table:table-cell>
            <draw:frame draw:z-index="0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1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2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3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4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5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6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7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8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9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10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11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12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13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14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  <draw:frame draw:z-index="15" draw:name="Shape 3" draw:style-name="gr1" draw:text-style-name="P1" drawooo:display="printer" svg:width="0.397cm" svg:height="0.939cm" svg:x="9.986cm" svg:y="-0.704cm">
              <draw:text-box>
                <text:p/>
              </draw:text-box>
            </draw:frame>
          </table:table-cell>
          <table:table-cell table:number-columns-repeated="16364"/>
        </table:table-row>
        <table:table-row table:style-name="ro5" table:number-rows-repeated="1048561">
          <table:table-cell table:number-columns-repeated="16375"/>
        </table:table-row>
        <table:table-row table:style-name="ro5">
          <table:table-cell table:number-columns-repeated="16375"/>
        </table:table-row>
      </table:table>
      <table:table table:name="工作表2-國中小畢業生複審合格名冊" table:style-name="ta2">
        <table:table-column table:style-name="co6" table:number-columns-repeated="2" table:default-cell-style-name="ce44"/>
        <table:table-column table:style-name="co7" table:default-cell-style-name="ce17"/>
        <table:table-column table:style-name="co8" table:default-cell-style-name="ce51"/>
        <table:table-column table:style-name="co9" table:default-cell-style-name="ce51"/>
        <table:table-column table:style-name="co10" table:default-cell-style-name="ce44"/>
        <table:table-column table:style-name="co11" table:number-columns-repeated="2" table:default-cell-style-name="ce51"/>
        <table:table-column table:style-name="co11" table:default-cell-style-name="ce69"/>
        <table:table-column table:style-name="co11" table:default-cell-style-name="ce17"/>
        <table:table-column table:style-name="co4" table:number-columns-repeated="16370" table:default-cell-style-name="ce17"/>
        <table:table-row table:style-name="ro6">
          <table:table-cell table:style-name="ce60" office:value-type="string" calcext:value-type="string" table:number-columns-spanned="10" table:number-rows-spanned="1">
            <text:p>114<text:span text:style-name="T3">學年度績優體育獎學-113學年度國中小複審合格名冊</text:span></text:p>
          </table:table-cell>
          <table:covered-table-cell table:number-columns-repeated="9"/>
          <table:table-cell table:number-columns-repeated="16370"/>
        </table:table-row>
        <table:table-row table:style-name="ro7">
          <table:table-cell table:style-name="ce61" office:value-type="string" calcext:value-type="string">
            <text:p><text:s/>編號</text:p>
          </table:table-cell>
          <table:table-cell table:style-name="ce64" office:value-type="string" calcext:value-type="string">
            <text:p>序號</text:p>
          </table:table-cell>
          <table:table-cell table:style-name="ce65" office:value-type="string" calcext:value-type="string">
            <text:p>姓名</text:p>
          </table:table-cell>
          <table:table-cell table:style-name="ce61" office:value-type="string" calcext:value-type="string">
            <text:p>就讀學校</text:p>
          </table:table-cell>
          <table:table-cell table:style-name="ce64" office:value-type="string" calcext:value-type="string">
            <text:p>比賽名稱</text:p>
          </table:table-cell>
          <table:table-cell table:style-name="ce64" office:value-type="string" calcext:value-type="string">
            <text:p>比賽成績</text:p>
          </table:table-cell>
          <table:table-cell table:style-name="ce64" office:value-type="string" calcext:value-type="string">
            <text:p>款別</text:p>
          </table:table-cell>
          <table:table-cell table:style-name="ce64" office:value-type="string" calcext:value-type="string">
            <text:p>備註</text:p>
          </table:table-cell>
          <table:table-cell table:style-name="ce64" office:value-type="string" calcext:value-type="string">
            <text:p>複審意見</text:p>
          </table:table-cell>
          <table:table-cell table:style-name="ce73" office:value-type="string" calcext:value-type="string">
            <text:p>核撥金額</text:p>
          </table:table-cell>
          <table:table-cell table:style-name="ce24" table:number-columns-repeated="16370"/>
        </table:table-row>
        <table:table-row table:style-name="ro1">
          <table:table-cell table:style-name="ce62" office:value-type="string" calcext:value-type="string">
            <text:p>J4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璇</text:p>
          </table:table-cell>
          <table:table-cell table:style-name="ce62" office:value-type="string" calcext:value-type="string">
            <text:p>八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柔道第九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熏</text:p>
          </table:table-cell>
          <table:table-cell table:style-name="ce62" office:value-type="string" calcext:value-type="string">
            <text:p>八里國中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男組第十量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王○心</text:p>
          </table:table-cell>
          <table:table-cell table:style-name="ce62" office:value-type="string" calcext:value-type="string">
            <text:p>八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第三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汪○妤</text:p>
          </table:table-cell>
          <table:table-cell table:style-name="ce62" office:value-type="string" calcext:value-type="string">
            <text:p>八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第三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鄭○謙</text:p>
          </table:table-cell>
          <table:table-cell table:style-name="ce62" office:value-type="string" calcext:value-type="string">
            <text:p>八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第八量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杜○恒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雙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莊○宏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雙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紀○漢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三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陳○希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黃○妍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四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王○嫣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七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陳○彤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五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陳○凱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鄭○庭 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五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洪○軒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八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戴○希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八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李○瑩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六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林○婕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游泳100公尺蛙式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江○璇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游泳400公尺自由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謝○彤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游泳400公尺自由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許○睿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游泳100公尺蝶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string" calcext:value-type="string">
            <text:p>廖○澄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游泳200公尺自由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string" calcext:value-type="string">
            <text:p>郭○亨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113年全國中等學校運動會</text:p>
          </table:table-cell>
          <table:table-cell table:style-name="ce62" office:value-type="string" calcext:value-type="string">
            <text:p>國男組68kg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5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string" calcext:value-type="string">
            <text:p>陳○利</text:p>
          </table:table-cell>
          <table:table-cell table:style-name="ce62" office:value-type="string" calcext:value-type="string">
            <text:p>三民高中</text:p>
          </table:table-cell>
          <table:table-cell table:style-name="ce62" office:value-type="string" calcext:value-type="string">
            <text:p>113年全國中等學校運動會</text:p>
          </table:table-cell>
          <table:table-cell table:style-name="ce62" office:value-type="string" calcext:value-type="string">
            <text:p>國男組55kg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鄭○妤</text:p>
          </table:table-cell>
          <table:table-cell table:style-name="ce62" office:value-type="string" calcext:value-type="string">
            <text:p>三光國小</text:p>
          </table:table-cell>
          <table:table-cell table:style-name="ce62" office:value-type="string" calcext:value-type="string">
            <text:p>113年全國國小盃擊劍錦標賽</text:p>
          </table:table-cell>
          <table:table-cell table:style-name="ce62" office:value-type="string" calcext:value-type="string">
            <text:p>高年級女子軍刀團體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薛○晴</text:p>
          </table:table-cell>
          <table:table-cell table:style-name="ce62" office:value-type="string" calcext:value-type="string">
            <text:p>三光國小</text:p>
          </table:table-cell>
          <table:table-cell table:style-name="ce62" office:value-type="string" calcext:value-type="string">
            <text:p>113年全國國小盃擊劍錦標賽</text:p>
          </table:table-cell>
          <table:table-cell table:style-name="ce62" office:value-type="string" calcext:value-type="string">
            <text:p>高年級女子軍刀團體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黃○棠</text:p>
          </table:table-cell>
          <table:table-cell table:style-name="ce62" office:value-type="string" calcext:value-type="string">
            <text:p>三光國小</text:p>
          </table:table-cell>
          <table:table-cell table:style-name="ce62" office:value-type="string" calcext:value-type="string">
            <text:p>113年全國國小盃擊劍錦標賽</text:p>
          </table:table-cell>
          <table:table-cell table:style-name="ce62" office:value-type="string" calcext:value-type="string">
            <text:p>高年級女子軍刀團體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蔡○哲</text:p>
          </table:table-cell>
          <table:table-cell table:style-name="ce62" office:value-type="string" calcext:value-type="string">
            <text:p>三光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 軍刀男子個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蕭○霖</text:p>
          </table:table-cell>
          <table:table-cell table:style-name="ce62" office:value-type="string" calcext:value-type="string">
            <text:p>三光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 軍刀男子個人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蕭○寧</text:p>
          </table:table-cell>
          <table:table-cell table:style-name="ce62" office:value-type="string" calcext:value-type="string">
            <text:p>三光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女子軍刀團體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劉○亘</text:p>
          </table:table-cell>
          <table:table-cell table:style-name="ce62" office:value-type="string" calcext:value-type="string">
            <text:p>三多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25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翰</text:p>
          </table:table-cell>
          <table:table-cell table:style-name="ce62" office:value-type="string" calcext:value-type="string">
            <text:p>三多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44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張○弘</text:p>
          </table:table-cell>
          <table:table-cell table:style-name="ce62" office:value-type="string" calcext:value-type="string">
            <text:p>三多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53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康○銓</text:p>
          </table:table-cell>
          <table:table-cell table:style-name="ce62" office:value-type="string" calcext:value-type="string">
            <text:p>三多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游泳100公尺自由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黃○婷</text:p>
          </table:table-cell>
          <table:table-cell table:style-name="ce62" office:value-type="string" calcext:value-type="string">
            <text:p>三多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跆拳道對打52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楊○濡</text:p>
          </table:table-cell>
          <table:table-cell table:style-name="ce62" office:value-type="string" calcext:value-type="string">
            <text:p>三多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乙組田徑標槍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李○承</text:p>
          </table:table-cell>
          <table:table-cell table:style-name="ce62" office:value-type="string" calcext:value-type="string">
            <text:p>三多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乙組田徑3000公尺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陳○銓</text:p>
          </table:table-cell>
          <table:table-cell table:style-name="ce62" office:value-type="string" calcext:value-type="string">
            <text:p>三多國中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男組56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林○澔</text:p>
          </table:table-cell>
          <table:table-cell table:style-name="ce62" office:value-type="string" calcext:value-type="string">
            <text:p>三多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男組第十一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呂○芷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組女子個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王○硯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組混雙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陳○揚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組女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李○妮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組女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張○妘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組女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周○羽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羽球雙打賽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趙○瑄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羽球雙打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陳○偉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羽球雙打賽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黃○霓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羽球混雙賽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謝○軒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羽球雙打賽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傅○穎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羽球混雙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莊○群</text:p>
          </table:table-cell>
          <table:table-cell table:style-name="ce62" office:value-type="string" calcext:value-type="string">
            <text:p>三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羽球雙打賽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羅○珈</text:p>
          </table:table-cell>
          <table:table-cell table:style-name="ce62" office:value-type="string" calcext:value-type="string">
            <text:p>三芝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乙組田徑全能運動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楊○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單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楊○恩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單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黃○蘋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混雙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葉○佩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混雙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林○亦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混雙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林○亘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混雙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卓○樂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混雙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黃○軒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雙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陳○允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雙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李○頣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混雙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string" calcext:value-type="string">
            <text:p>李○宏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個人雙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string" calcext:value-type="string">
            <text:p>廖○豪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個人雙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string" calcext:value-type="string">
            <text:p>陳○軍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混和雙打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string" calcext:value-type="string">
            <text:p>蔡○恩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個人單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string" calcext:value-type="string">
            <text:p>陳○睿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個人單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string" calcext:value-type="string">
            <text:p>鐘○鈞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混和雙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string" calcext:value-type="string">
            <text:p>廖○誠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個人雙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string" calcext:value-type="string">
            <text:p>吳○潾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個人雙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string" calcext:value-type="string">
            <text:p>葉○伶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string" calcext:value-type="string">
            <text:p>施○婕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string" calcext:value-type="string">
            <text:p>陳○飛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string" calcext:value-type="string">
            <text:p>黃○雅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string" calcext:value-type="string">
            <text:p>陳○均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4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string" calcext:value-type="string">
            <text:p>陳○潔</text:p>
          </table:table-cell>
          <table:table-cell table:style-name="ce62" office:value-type="string" calcext:value-type="string">
            <text:p>三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楊○彤</text:p>
          </table:table-cell>
          <table:table-cell table:style-name="ce62" office:value-type="string" calcext:value-type="string">
            <text:p>三重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女子銳劍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楊○昊</text:p>
          </table:table-cell>
          <table:table-cell table:style-name="ce62" office:value-type="string" calcext:value-type="string">
            <text:p>三峽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乙組跳遠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林○妤</text:p>
          </table:table-cell>
          <table:table-cell table:style-name="ce62" office:value-type="string" calcext:value-type="string">
            <text:p>三峽國小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舞蹈運動未滿14歲組雙人組拉丁舞第二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林○緯</text:p>
          </table:table-cell>
          <table:table-cell table:style-name="ce62" office:value-type="string" calcext:value-type="string">
            <text:p>三峽國小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舞蹈運動未滿14歲組雙人組拉丁舞第二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九量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胡○宇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三量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羅○傳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五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李○惠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八量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張○兒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十量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黃○達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七量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陳○源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八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陳○晴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四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林○雅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七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黃○允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3年全國總統盃拳擊錦標賽</text:p>
          </table:table-cell>
          <table:table-cell table:style-name="ce62" office:value-type="string" calcext:value-type="string">
            <text:p>國中男子組50公斤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李○辰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男子組第十三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羅○晴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七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黃○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六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陳○揚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新北市113學年度中小學武術錦標賽 </text:p>
          </table:table-cell>
          <table:table-cell table:style-name="ce62" office:value-type="string" calcext:value-type="string">
            <text:p>國中男子組52公斤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陳○宇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六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陳○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十三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曾○祐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3年全國總統盃拳擊錦標賽</text:p>
          </table:table-cell>
          <table:table-cell table:style-name="ce62" office:value-type="string" calcext:value-type="string">
            <text:p>國中男子組41公斤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蘇○元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新北市113學年度中小學武術錦標賽 </text:p>
          </table:table-cell>
          <table:table-cell table:style-name="ce62" office:value-type="string" calcext:value-type="string">
            <text:p>國中男子組65公斤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陳○旭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男子組第三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張○勛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男子組第五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謝○恩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男子組第一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許○睿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男子組第二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林○希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男子組第一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黃○翔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新北市114年中等學校運動會 </text:p>
          </table:table-cell>
          <table:table-cell table:style-name="ce62" office:value-type="string" calcext:value-type="string">
            <text:p>國中男子組田徑跳遠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傅○貞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未滿14歲組舞蹈運動單人單項競賽(狐步)第二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楊○碩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未滿14歲組舞蹈運動單人單項競賽(探戈)第二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謝○庭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運動舞蹈一般組雙人舞團體隊形舞競賽(標準舞)第二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湯○昕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未滿14歲組舞蹈運動單人單項競賽(捷舞)第二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2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黃○稜</text:p>
          </table:table-cell>
          <table:table-cell table:style-name="ce62" office:value-type="string" calcext:value-type="string">
            <text:p>三峽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對打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余○詳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葉○華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宋○霖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張○禮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周○韻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林○翰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廖○文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孫○琳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陳○瑋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謝○軒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謝○謙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林○翔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混雙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張○瑞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9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盧○融</text:p>
          </table:table-cell>
          <table:table-cell table:style-name="ce62" office:value-type="string" calcext:value-type="string">
            <text:p>土城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黃○恩</text:p>
          </table:table-cell>
          <table:table-cell table:style-name="ce62" office:value-type="string" calcext:value-type="string">
            <text:p>大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58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曹○綺</text:p>
          </table:table-cell>
          <table:table-cell table:style-name="ce62" office:value-type="string" calcext:value-type="string">
            <text:p>大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40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朱○晴</text:p>
          </table:table-cell>
          <table:table-cell table:style-name="ce62" office:value-type="string" calcext:value-type="string">
            <text:p>大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27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楊○婕</text:p>
          </table:table-cell>
          <table:table-cell table:style-name="ce62" office:value-type="string" calcext:value-type="string">
            <text:p>大埔國小</text:p>
          </table:table-cell>
          <table:table-cell table:style-name="ce62" office:value-type="string" calcext:value-type="string">
            <text:p>新北市113學年度小學射箭錦標賽</text:p>
          </table:table-cell>
          <table:table-cell table:style-name="ce62" office:value-type="string" calcext:value-type="string">
            <text:p>女童個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田○諺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周○淅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鄭○翰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蔡○宇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鄭○宇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陳○端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林○宇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范○翔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林○澔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許○愷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蔡○暻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鄭○威</text:p>
          </table:table-cell>
          <table:table-cell table:style-name="ce62" office:value-type="string" calcext:value-type="string">
            <text:p>大豐國小</text:p>
          </table:table-cell>
          <table:table-cell table:style-name="ce62" office:value-type="string" calcext:value-type="string">
            <text:p>113學年度巿長盃少棒錦標賽</text:p>
          </table:table-cell>
          <table:table-cell table:style-name="ce62" office:value-type="string" calcext:value-type="string"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游○婕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113學年度國中排球甲級聯賽</text:p>
          </table:table-cell>
          <table:table-cell table:style-name="ce62" office:value-type="string" calcext:value-type="string">
            <text:p>女子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吳○芸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113學年度國中排球甲級聯賽</text:p>
          </table:table-cell>
          <table:table-cell table:style-name="ce62" office:value-type="string" calcext:value-type="string">
            <text:p>女子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賴○軒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113學年度國中排球甲級聯賽</text:p>
          </table:table-cell>
          <table:table-cell table:style-name="ce62" office:value-type="string" calcext:value-type="string">
            <text:p>女子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石○瑄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113學年度國中排球甲級聯賽</text:p>
          </table:table-cell>
          <table:table-cell table:style-name="ce62" office:value-type="string" calcext:value-type="string">
            <text:p>女子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徐○妍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113學年度國中排球甲級聯賽</text:p>
          </table:table-cell>
          <table:table-cell table:style-name="ce62" office:value-type="string" calcext:value-type="string">
            <text:p>女子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武○蓁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113學年度國中排球甲級聯賽</text:p>
          </table:table-cell>
          <table:table-cell table:style-name="ce62" office:value-type="string" calcext:value-type="string">
            <text:p>女子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蘇○安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113學年度國中排球甲級聯賽</text:p>
          </table:table-cell>
          <table:table-cell table:style-name="ce62" office:value-type="string" calcext:value-type="string">
            <text:p>女子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鄭○瑜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113學年度國中排球甲級聯賽</text:p>
          </table:table-cell>
          <table:table-cell table:style-name="ce62" office:value-type="string" calcext:value-type="string">
            <text:p>女子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王○霏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113學年度國中排球甲級聯賽</text:p>
          </table:table-cell>
          <table:table-cell table:style-name="ce62" office:value-type="string" calcext:value-type="string">
            <text:p>女子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連○雯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113學年度國中排球甲級聯賽</text:p>
          </table:table-cell>
          <table:table-cell table:style-name="ce62" office:value-type="string" calcext:value-type="string">
            <text:p>女子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鄭○恩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林○妍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曾○淇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祁○觀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蘇○函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蔡○霓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施○佳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呂○翎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賴○錡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江○涵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陳○柔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藍○宸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陳○珊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吳○庭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學排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5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徐○庭</text:p>
          </table:table-cell>
          <table:table-cell table:style-name="ce62" office:value-type="string" calcext:value-type="string">
            <text:p>大觀國中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國男銳劍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李○睿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角力國男組希羅式第三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羅○綸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角力國男組自由式第七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陳○軒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角力國男組自由式第二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陳○宏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角力國男組自由式第一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劉○守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角力國男組自由式第五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廖○緯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角力國男組自由式第三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李○誠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角力國男組自由式第三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楊○君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角力國女組自由式第二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陳○叡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柔道國男組第六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陳○希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柔道國男組第五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翁○雲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柔道國女組第二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林○沂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柔道國女組第一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許○兆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田徑國男甲組100公尺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王○淳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田徑國女甲組100公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蔡○雲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田徑國女甲組4*100接力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邱○育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田徑國女甲組4*100接力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簡○玲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田徑國女甲組4*100接力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羅○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自由車公路賽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游○紗</text:p>
          </table:table-cell>
          <table:table-cell table:style-name="ce62" office:value-type="string" calcext:value-type="string">
            <text:p>中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游泳國女組50公尺蝶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黃○婷</text:p>
          </table:table-cell>
          <table:table-cell table:style-name="ce62" office:value-type="string" calcext:value-type="string">
            <text:p>中平國中</text:p>
          </table:table-cell>
          <table:table-cell table:style-name="ce62" office:value-type="string" calcext:value-type="string">
            <text:p>113年第28屆全國青少年跆拳道錦標賽</text:p>
          </table:table-cell>
          <table:table-cell table:style-name="ce62" office:value-type="string" calcext:value-type="string">
            <text:p>青少年女子組68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謝○辰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男童甲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楊○涵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女童甲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張○喬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生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林○安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生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陳○愷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男童甲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林○淮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男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楊○軒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男童甲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郭○心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男童甲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郭○謙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男童甲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羅○妃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女童甲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吳○澘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女童甲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黃○翔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男生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劉○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十四歲以下標準同步兩項第一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蘇○喬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十四歲以下標準同步兩項第一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林○千樺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田徑60尺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林○婷</text:p>
          </table:table-cell>
          <table:table-cell table:style-name="ce62" office:value-type="string" calcext:value-type="string">
            <text:p>中正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田徑200尺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蔡○呈</text:p>
          </table:table-cell>
          <table:table-cell table:style-name="ce62" office:value-type="string" calcext:value-type="string">
            <text:p>中正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游泳100公尺仰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何○玹</text:p>
          </table:table-cell>
          <table:table-cell table:style-name="ce62" office:value-type="string" calcext:value-type="string">
            <text:p>中正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跆拳道對打45公斤級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洪○竣</text:p>
          </table:table-cell>
          <table:table-cell table:style-name="ce62" office:value-type="string" calcext:value-type="string">
            <text:p>中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100公尺自由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廖○捷</text:p>
          </table:table-cell>
          <table:table-cell table:style-name="ce62" office:value-type="string" calcext:value-type="string">
            <text:p>中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50公尺仰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曾○誠</text:p>
          </table:table-cell>
          <table:table-cell table:style-name="ce62" office:value-type="string" calcext:value-type="string">
            <text:p>中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100公尺蛙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葉○誠</text:p>
          </table:table-cell>
          <table:table-cell table:style-name="ce62" office:value-type="string" calcext:value-type="string">
            <text:p>中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4*50公尺混合式接力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張○瑋</text:p>
          </table:table-cell>
          <table:table-cell table:style-name="ce62" office:value-type="string" calcext:value-type="string">
            <text:p>中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4*50公尺自由式接力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謝○霓</text:p>
          </table:table-cell>
          <table:table-cell table:style-name="ce62" office:value-type="string" calcext:value-type="string">
            <text:p>中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混合組2男2女4*50公尺混合式接力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郭○晴</text:p>
          </table:table-cell>
          <table:table-cell table:style-name="ce62" office:value-type="string" calcext:value-type="string">
            <text:p>中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混合組2男2女4*50公尺混合式接力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洪○瑜</text:p>
          </table:table-cell>
          <table:table-cell table:style-name="ce62" office:value-type="string" calcext:value-type="string">
            <text:p>中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混合組2男2女4*50公尺自由式接力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葉○均</text:p>
          </table:table-cell>
          <table:table-cell table:style-name="ce62" office:value-type="string" calcext:value-type="string">
            <text:p>中和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林○婕</text:p>
          </table:table-cell>
          <table:table-cell table:style-name="ce62" office:value-type="string" calcext:value-type="string">
            <text:p>中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黃○庭</text:p>
          </table:table-cell>
          <table:table-cell table:style-name="ce62" office:value-type="string" calcext:value-type="string">
            <text:p>中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徐○崴</text:p>
          </table:table-cell>
          <table:table-cell table:style-name="ce62" office:value-type="string" calcext:value-type="string">
            <text:p>中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謝○辰</text:p>
          </table:table-cell>
          <table:table-cell table:style-name="ce62" office:value-type="string" calcext:value-type="string">
            <text:p>中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黃○豐</text:p>
          </table:table-cell>
          <table:table-cell table:style-name="ce62" office:value-type="string" calcext:value-type="string">
            <text:p>中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游○馨</text:p>
          </table:table-cell>
          <table:table-cell table:style-name="ce62" office:value-type="string" calcext:value-type="string">
            <text:p>中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姿諭</text:p>
          </table:table-cell>
          <table:table-cell table:style-name="ce62" office:value-type="string" calcext:value-type="string">
            <text:p>中信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對打25公斤級</text:p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戴○赫</text:p>
          </table:table-cell>
          <table:table-cell table:style-name="ce62" office:value-type="string" calcext:value-type="string">
            <text:p>中信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對打37公斤級</text:p>
            <text:p>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吳○勳</text:p>
          </table:table-cell>
          <table:table-cell table:style-name="ce62" office:value-type="string" calcext:value-type="string">
            <text:p>中信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對打68公斤級</text:p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陳○聖</text:p>
          </table:table-cell>
          <table:table-cell table:style-name="ce62" office:value-type="string" calcext:value-type="string">
            <text:p>中信國小</text:p>
          </table:table-cell>
          <table:table-cell table:style-name="ce62" office:value-type="string" calcext:value-type="string">
            <text:p>114年自由盃國小組個人桌球錦標賽</text:p>
          </table:table-cell>
          <table:table-cell table:style-name="ce62" office:value-type="string" calcext:value-type="string">
            <text:p>男生12歲組雙打賽</text:p>
            <text:p>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鄭○謙</text:p>
          </table:table-cell>
          <table:table-cell table:style-name="ce62" office:value-type="string" calcext:value-type="string">
            <text:p>中信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桌球團體賽</text:p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黃○謙</text:p>
          </table:table-cell>
          <table:table-cell table:style-name="ce62" office:value-type="string" calcext:value-type="string">
            <text:p>中信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桌球團體賽</text:p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劉○禹</text:p>
          </table:table-cell>
          <table:table-cell table:style-name="ce62" office:value-type="string" calcext:value-type="string">
            <text:p>中信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桌球團體賽</text:p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鄭○恩</text:p>
          </table:table-cell>
          <table:table-cell table:style-name="ce62" office:value-type="string" calcext:value-type="string">
            <text:p>中信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桌球團體賽</text:p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黃○樂</text:p>
          </table:table-cell>
          <table:table-cell table:style-name="ce62" office:value-type="string" calcext:value-type="string">
            <text:p>中信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桌球團體賽</text:p>
            <text:p>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何○姸</text:p>
          </table:table-cell>
          <table:table-cell table:style-name="ce62" office:value-type="string" calcext:value-type="string">
            <text:p>中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54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孫○淇</text:p>
          </table:table-cell>
          <table:table-cell table:style-name="ce62" office:value-type="string" calcext:value-type="string">
            <text:p>中園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女童丙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宗○軒</text:p>
          </table:table-cell>
          <table:table-cell table:style-name="ce62" office:value-type="string" calcext:value-type="string">
            <text:p>中園國小</text:p>
          </table:table-cell>
          <table:table-cell table:style-name="ce62" office:value-type="string" calcext:value-type="string">
            <text:p>新北市113學年度小學射箭錦標賽</text:p>
          </table:table-cell>
          <table:table-cell table:style-name="ce62" office:value-type="string" calcext:value-type="string">
            <text:p>國小反曲弓男子組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陳○瑑</text:p>
          </table:table-cell>
          <table:table-cell table:style-name="ce62" office:value-type="string" calcext:value-type="string">
            <text:p>中園國小</text:p>
          </table:table-cell>
          <table:table-cell table:style-name="ce62" office:value-type="string" calcext:value-type="string">
            <text:p>新北市113學年度小學射箭錦標賽</text:p>
          </table:table-cell>
          <table:table-cell table:style-name="ce62" office:value-type="string" calcext:value-type="string">
            <text:p>國小反曲弓男子組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潘○</text:p>
          </table:table-cell>
          <table:table-cell table:style-name="ce62" office:value-type="string" calcext:value-type="string">
            <text:p>中園國小</text:p>
          </table:table-cell>
          <table:table-cell table:style-name="ce62" office:value-type="string" calcext:value-type="string">
            <text:p>新北市113學年度小學射箭錦標賽</text:p>
          </table:table-cell>
          <table:table-cell table:style-name="ce62" office:value-type="string" calcext:value-type="string">
            <text:p>國小反曲弓男子組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黃○皓</text:p>
          </table:table-cell>
          <table:table-cell table:style-name="ce62" office:value-type="string" calcext:value-type="string">
            <text:p>中園國小</text:p>
          </table:table-cell>
          <table:table-cell table:style-name="ce62" office:value-type="string" calcext:value-type="string">
            <text:p>新北市113學年度小學射箭錦標賽</text:p>
          </table:table-cell>
          <table:table-cell table:style-name="ce62" office:value-type="string" calcext:value-type="string">
            <text:p>國小反曲弓男子組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吳○璇</text:p>
          </table:table-cell>
          <table:table-cell table:style-name="ce62" office:value-type="string" calcext:value-type="string">
            <text:p>丹鳳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跆拳道對打55公斤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2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string" calcext:value-type="string">
            <text:p>紀○鈞</text:p>
          </table:table-cell>
          <table:table-cell table:style-name="ce62" office:value-type="string" calcext:value-type="string">
            <text:p>丹鳳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木球桿數賽雙人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2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string" calcext:value-type="string">
            <text:p>吳○諺</text:p>
          </table:table-cell>
          <table:table-cell table:style-name="ce62" office:value-type="string" calcext:value-type="string">
            <text:p>丹鳳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木球桿數賽雙人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2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string" calcext:value-type="string">
            <text:p>蔡○貞</text:p>
          </table:table-cell>
          <table:table-cell table:style-name="ce62" office:value-type="string" calcext:value-type="string">
            <text:p>丹鳳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木球球道賽個人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2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string" calcext:value-type="string">
            <text:p>李○毅</text:p>
          </table:table-cell>
          <table:table-cell table:style-name="ce62" office:value-type="string" calcext:value-type="string">
            <text:p>丹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第一名</text:p>
          </table:table-cell>
          <table:table-cell table:style-name="ce62" office:value-type="string" calcext:value-type="string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2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string" calcext:value-type="string">
            <text:p>吳○珊</text:p>
          </table:table-cell>
          <table:table-cell table:style-name="ce62" office:value-type="string" calcext:value-type="string">
            <text:p>丹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第六名</text:p>
          </table:table-cell>
          <table:table-cell table:style-name="ce62" office:value-type="string" calcext:value-type="string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鄧○妙</text:p>
          </table:table-cell>
          <table:table-cell table:style-name="ce62" office:value-type="string" calcext:value-type="string">
            <text:p>丹鳳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田徑全能運動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張○澔</text:p>
          </table:table-cell>
          <table:table-cell table:style-name="ce62" office:value-type="string" calcext:value-type="string">
            <text:p>丹鳳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田徑4*100公尺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曾○澄</text:p>
          </table:table-cell>
          <table:table-cell table:style-name="ce62" office:value-type="string" calcext:value-type="string">
            <text:p>丹鳳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田徑4*100公尺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高○浩</text:p>
          </table:table-cell>
          <table:table-cell table:style-name="ce62" office:value-type="string" calcext:value-type="string">
            <text:p>丹鳳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田徑4*100公尺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鄭○松</text:p>
          </table:table-cell>
          <table:table-cell table:style-name="ce62" office:value-type="string" calcext:value-type="string">
            <text:p>丹鳳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田徑4*100公尺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高○鴻</text:p>
          </table:table-cell>
          <table:table-cell table:style-name="ce62" office:value-type="string" calcext:value-type="string">
            <text:p>丹鳳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68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黃○瑞</text:p>
          </table:table-cell>
          <table:table-cell table:style-name="ce62" office:value-type="string" calcext:value-type="string">
            <text:p>丹鳳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34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邱○琮</text:p>
          </table:table-cell>
          <table:table-cell table:style-name="ce62" office:value-type="string" calcext:value-type="string">
            <text:p>五股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對打68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歐○璿</text:p>
          </table:table-cell>
          <table:table-cell table:style-name="ce62" office:value-type="string" calcext:value-type="string">
            <text:p>五股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對打59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廖○晴</text:p>
          </table:table-cell>
          <table:table-cell table:style-name="ce62" office:value-type="string" calcext:value-type="string">
            <text:p>五股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對打63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吳○翰</text:p>
          </table:table-cell>
          <table:table-cell table:style-name="ce62" office:value-type="string" calcext:value-type="string">
            <text:p>五股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對打68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林○宏</text:p>
          </table:table-cell>
          <table:table-cell table:style-name="ce62" office:value-type="string" calcext:value-type="string">
            <text:p>五股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對打78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陳○良</text:p>
          </table:table-cell>
          <table:table-cell table:style-name="ce62" office:value-type="string" calcext:value-type="string">
            <text:p>五股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對打59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紳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中男子組個人形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劉○晴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中女子組個人對打第3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陳○畯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中男子組個人對打第1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黃○晽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中女子組個人對打第2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陳○涵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中女子組個人對打第3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簡○希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形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施○晴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空手道第一量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李○霆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三量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李○艾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第12量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張○櫻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第6量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陳○潔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第9量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高○迪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男第七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林○豪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男第七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李○宸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男第二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張○蓁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甲組400M跨欄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李○恩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未滿14歲組舞蹈運動雙人組競賽(標準舞三項組)第二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李○</text:p>
          </table:table-cell>
          <table:table-cell table:style-name="ce62" office:value-type="string" calcext:value-type="string">
            <text:p>五峰國中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未滿14歲組舞蹈運動雙人組競賽(同步舞標準舞三項組)第二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盧○佑</text:p>
          </table:table-cell>
          <table:table-cell table:style-name="ce62" office:value-type="string" calcext:value-type="string">
            <text:p>仁愛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25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黃○瑜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小女生高年級組第四級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連○諾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小男生高年級組第八級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李○侑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小男生高年級組第十級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賴○憲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小男生高年級組第四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郭○亭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小女生高年級組第八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朱○鋭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高年級組第六級-50公斤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高○恩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高年級組第一級-30公斤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王○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高年級組第六級-50公斤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周○安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子組五人制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王○杰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子組五人制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應○宣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子組五人制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曾○恩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子組五人制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周○蓁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女生甲組自由式第五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陳○涵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女生甲組自由式第五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0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呂○奕</text:p>
          </table:table-cell>
          <table:table-cell table:style-name="ce62" office:value-type="string" calcext:value-type="string">
            <text:p>介壽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男童乙組自由式第四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張○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希羅式</text:p>
            <text:p>第九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蔡○力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希羅式</text:p>
            <text:p>第八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葉○睿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希羅式</text:p>
            <text:p>第七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劉○瑜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希羅式</text:p>
            <text:p>第一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黃○莘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自由式</text:p>
            <text:p>第一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陳○仁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組希羅式</text:p>
            <text:p>第二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張○翌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組希羅式</text:p>
            <text:p>第二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簡○澄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組希羅式</text:p>
            <text:p>第一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杜○學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組希羅式</text:p>
            <text:p>第三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吳○峰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組希羅式</text:p>
            <text:p>第四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高○翔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組希羅式</text:p>
            <text:p>第九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劉○輝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組希羅式</text:p>
            <text:p>第四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羅○安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組自由式</text:p>
            <text:p>第二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林○里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組自由式</text:p>
            <text:p>第四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蔡○廷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組自由式</text:p>
            <text:p>第七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高○辰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組自由式第八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謝○妡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女組自由式</text:p>
            <text:p>第五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邱○綾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女組自由式</text:p>
            <text:p>第七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3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高○東</text:p>
          </table:table-cell>
          <table:table-cell table:style-name="ce62" office:value-type="string" calcext:value-type="string">
            <text:p>文山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超輕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徐○暘</text:p>
          </table:table-cell>
          <table:table-cell table:style-name="ce62" office:value-type="string" calcext:value-type="string">
            <text:p>文化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58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王○柔</text:p>
          </table:table-cell>
          <table:table-cell table:style-name="ce62" office:value-type="string" calcext:value-type="string">
            <text:p>文化國小</text:p>
          </table:table-cell>
          <table:table-cell table:style-name="ce62" office:value-type="string" calcext:value-type="string">
            <text:p>新北市114年網球小學錦標賽</text:p>
          </table:table-cell>
          <table:table-cell table:style-name="ce62" office:value-type="string" calcext:value-type="string">
            <text:p>單打女生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劉○妍</text:p>
          </table:table-cell>
          <table:table-cell table:style-name="ce62" office:value-type="string" calcext:value-type="string">
            <text:p>文化國小</text:p>
          </table:table-cell>
          <table:table-cell table:style-name="ce62" office:value-type="string" calcext:value-type="string">
            <text:p>新北市114年網球小學錦標賽</text:p>
          </table:table-cell>
          <table:table-cell table:style-name="ce62" office:value-type="string" calcext:value-type="string">
            <text:p>單打女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榆</text:p>
          </table:table-cell>
          <table:table-cell table:style-name="ce62" office:value-type="string" calcext:value-type="string">
            <text:p>文林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女生高年級組個人賽第六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4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薛○之</text:p>
          </table:table-cell>
          <table:table-cell table:style-name="ce62" office:value-type="string" calcext:value-type="string">
            <text:p>文聖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乙田徑跳高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1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李○程</text:p>
          </table:table-cell>
          <table:table-cell table:style-name="ce62" office:value-type="string" calcext:value-type="string">
            <text:p>文德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男子軍刀個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林○晞</text:p>
          </table:table-cell>
          <table:table-cell table:style-name="ce62" office:value-type="string" calcext:value-type="string">
            <text:p>文德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女子軍刀個人 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張○壬</text:p>
          </table:table-cell>
          <table:table-cell table:style-name="ce62" office:value-type="string" calcext:value-type="string">
            <text:p>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鉛球及跳遠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黃○昕</text:p>
          </table:table-cell>
          <table:table-cell table:style-name="ce62" office:value-type="string" calcext:value-type="string">
            <text:p>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全能運動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王○幃</text:p>
          </table:table-cell>
          <table:table-cell table:style-name="ce62" office:value-type="string" calcext:value-type="string">
            <text:p>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3000公尺競走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王○菈</text:p>
          </table:table-cell>
          <table:table-cell table:style-name="ce62" office:value-type="string" calcext:value-type="string">
            <text:p>北大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沈○辰</text:p>
          </table:table-cell>
          <table:table-cell table:style-name="ce62" office:value-type="string" calcext:value-type="string">
            <text:p>北大高中</text:p>
          </table:table-cell>
          <table:table-cell table:style-name="ce62" office:value-type="string" calcext:value-type="string">
            <text:p>113學年度46屆中正盃全國溜冰錦標賽</text:p>
          </table:table-cell>
          <table:table-cell table:style-name="ce62" office:value-type="string" calcext:value-type="string">
            <text:p>國男組第二名</text:p>
          </table:table-cell>
          <table:table-cell table:style-name="ce62" office:value-type="float" office:value="7" calcext:value-type="float">
            <text:p>7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古○璽</text:p>
          </table:table-cell>
          <table:table-cell table:style-name="ce62" office:value-type="string" calcext:value-type="string">
            <text:p>北新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女生高年級組個人賽第10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鄭○恩</text:p>
          </table:table-cell>
          <table:table-cell table:style-name="ce62" office:value-type="string" calcext:value-type="string">
            <text:p>北新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生組自由式第7級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呂○彤</text:p>
          </table:table-cell>
          <table:table-cell table:style-name="ce62" office:value-type="string" calcext:value-type="string">
            <text:p>北新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生組自由式第1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高○玹</text:p>
          </table:table-cell>
          <table:table-cell table:style-name="ce62" office:value-type="string" calcext:value-type="string">
            <text:p>北新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女生甲組自由式第11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楊○皓</text:p>
          </table:table-cell>
          <table:table-cell table:style-name="ce62" office:value-type="string" calcext:value-type="string">
            <text:p>北新國小</text:p>
          </table:table-cell>
          <table:table-cell table:style-name="ce62" office:value-type="string" calcext:value-type="string">
            <text:p>113年度全國中正盃空手道錦標賽</text:p>
          </table:table-cell>
          <table:table-cell table:style-name="ce62" office:value-type="string" calcext:value-type="string">
            <text:p>國小男子六年級組個人對打第4量級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宋○韜</text:p>
          </table:table-cell>
          <table:table-cell table:style-name="ce62" office:value-type="string" calcext:value-type="string">
            <text:p>北新國小</text:p>
          </table:table-cell>
          <table:table-cell table:style-name="ce62" office:value-type="string" calcext:value-type="string">
            <text:p>113年度全國中正盃空手道錦標賽</text:p>
          </table:table-cell>
          <table:table-cell table:style-name="ce62" office:value-type="string" calcext:value-type="string">
            <text:p>國小男子六年級組個人對打第7量級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田○奉</text:p>
          </table:table-cell>
          <table:table-cell table:style-name="ce62" office:value-type="string" calcext:value-type="string">
            <text:p>北新國小</text:p>
          </table:table-cell>
          <table:table-cell table:style-name="ce62" office:value-type="string" calcext:value-type="string">
            <text:p>113年度全國中正盃空手道錦標賽</text:p>
          </table:table-cell>
          <table:table-cell table:style-name="ce62" office:value-type="string" calcext:value-type="string">
            <text:p>國小男子六年級組個人對打第8量級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李○威</text:p>
          </table:table-cell>
          <table:table-cell table:style-name="ce62" office:value-type="string" calcext:value-type="string">
            <text:p>北新國小</text:p>
          </table:table-cell>
          <table:table-cell table:style-name="ce62" office:value-type="string" calcext:value-type="string">
            <text:p>113年度全國中正盃空手道錦標賽</text:p>
          </table:table-cell>
          <table:table-cell table:style-name="ce62" office:value-type="string" calcext:value-type="string">
            <text:p>國小男子六年級組個人對打第5量級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林○曦</text:p>
          </table:table-cell>
          <table:table-cell table:style-name="ce62" office:value-type="string" calcext:value-type="string">
            <text:p>北新國小</text:p>
          </table:table-cell>
          <table:table-cell table:style-name="ce62" office:value-type="string" calcext:value-type="string">
            <text:p>113年度全國中正盃空手道錦標賽</text:p>
          </table:table-cell>
          <table:table-cell table:style-name="ce62" office:value-type="string" calcext:value-type="string">
            <text:p>國小男子六年級組個人對打第2量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廖○蓉</text:p>
          </table:table-cell>
          <table:table-cell table:style-name="ce62" office:value-type="string" calcext:value-type="string">
            <text:p>北新國小</text:p>
          </table:table-cell>
          <table:table-cell table:style-name="ce62" office:value-type="string" calcext:value-type="string">
            <text:p>113年度全國中正盃空手道錦標賽</text:p>
          </table:table-cell>
          <table:table-cell table:style-name="ce62" office:value-type="string" calcext:value-type="string">
            <text:p>國小女子六年級組個人對打第3量級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4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簡○恩</text:p>
          </table:table-cell>
          <table:table-cell table:style-name="ce62" office:value-type="string" calcext:value-type="string">
            <text:p>北新國小</text:p>
          </table:table-cell>
          <table:table-cell table:style-name="ce62" office:value-type="string" calcext:value-type="string">
            <text:p>113年度全國中正盃空手道錦標賽</text:p>
          </table:table-cell>
          <table:table-cell table:style-name="ce62" office:value-type="string" calcext:value-type="string">
            <text:p>國小女子六年級組個人對打第4量級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徐○良</text:p>
          </table:table-cell>
          <table:table-cell table:style-name="ce62" office:value-type="string" calcext:value-type="string">
            <text:p>平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乙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張○維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八量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莊○菱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六量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羅○晴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五量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余○琪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中女子組第六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凃○恩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一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徐○薰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二量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葉○豪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九量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鄭○如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第三量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郭○智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一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曹○鴻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中男子組希羅式第十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蔡○璇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中女子組第五量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林○宸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中男子組第九量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陳○勳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四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李○翰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四量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張○岑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三量及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林○緯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二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鍾○旭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五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楊○雋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一量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黃○侑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八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王○純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七量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林○婕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四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高○峻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六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錢○澄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九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高○翔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三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陳○㚬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組第四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許○熏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中男子組自由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何○桐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跆拳道對打63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鍾○慈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跆拳道對打59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張○鈴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跆拳道對打68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林○盈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跆拳道對打55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張○崴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陳○佑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string" calcext:value-type="string">
            <text:p>陳○瑾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花○捷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string" calcext:value-type="string">
            <text:p>黃○隆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string" calcext:value-type="string">
            <text:p>葉○錦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string" calcext:value-type="string">
            <text:p>于○締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string" calcext:value-type="string">
            <text:p>林○均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簡○鷁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string" calcext:value-type="string">
            <text:p>黃○熙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林○侖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郭○萁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string" calcext:value-type="string">
            <text:p>陳○樂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string" calcext:value-type="string">
            <text:p>李○恩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string" calcext:value-type="string">
            <text:p>劉○瑀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string" calcext:value-type="string">
            <text:p>蔡○廷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string" calcext:value-type="string">
            <text:p>李○健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string" calcext:value-type="string">
            <text:p>劉○熏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string" calcext:value-type="string">
            <text:p>花○鈞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string" calcext:value-type="string">
            <text:p>鍾○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string" calcext:value-type="string">
            <text:p>林○宥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string" calcext:value-type="string">
            <text:p>翁○緯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string" calcext:value-type="string">
            <text:p>盧○元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string" calcext:value-type="string">
            <text:p>李○辰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string" calcext:value-type="string">
            <text:p>朱○瑄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女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張○若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女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string" calcext:value-type="string">
            <text:p>徐○馨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女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string" calcext:value-type="string">
            <text:p>彭○禾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女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string" calcext:value-type="string">
            <text:p>鄭○云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女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string" calcext:value-type="string">
            <text:p>蘇○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女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string" calcext:value-type="string">
            <text:p>張○琳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女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2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string" calcext:value-type="string">
            <text:p>張○睿</text:p>
          </table:table-cell>
          <table:table-cell table:style-name="ce62" office:value-type="string" calcext:value-type="string">
            <text:p>正德國中</text:p>
          </table:table-cell>
          <table:table-cell table:style-name="ce62" office:value-type="string" calcext:value-type="string">
            <text:p>113學年度第79屆全國橄欖球錦標賽 </text:p>
          </table:table-cell>
          <table:table-cell table:style-name="ce62" office:value-type="string" calcext:value-type="string">
            <text:p>國中男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陳○恩</text:p>
          </table:table-cell>
          <table:table-cell table:style-name="ce62" office:value-type="string" calcext:value-type="string">
            <text:p>永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品勢個人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徐○哲</text:p>
          </table:table-cell>
          <table:table-cell table:style-name="ce62" office:value-type="string" calcext:value-type="string">
            <text:p>永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桌球雙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潘○綸</text:p>
          </table:table-cell>
          <table:table-cell table:style-name="ce62" office:value-type="string" calcext:value-type="string">
            <text:p>永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桌球雙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莊○軒</text:p>
          </table:table-cell>
          <table:table-cell table:style-name="ce62" office:value-type="string" calcext:value-type="string">
            <text:p>永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100公尺蝶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林○郁</text:p>
          </table:table-cell>
          <table:table-cell table:style-name="ce62" office:value-type="string" calcext:value-type="string">
            <text:p>永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游泳50公尺蛙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劉○霖</text:p>
          </table:table-cell>
          <table:table-cell table:style-name="ce62" office:value-type="string" calcext:value-type="string">
            <text:p>永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0公尺蛙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錢○程</text:p>
          </table:table-cell>
          <table:table-cell table:style-name="ce62" office:value-type="string" calcext:value-type="string">
            <text:p>永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0公尺蛙式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林○學</text:p>
          </table:table-cell>
          <table:table-cell table:style-name="ce62" office:value-type="string" calcext:value-type="string">
            <text:p>永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800公尺自由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3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梁○萱</text:p>
          </table:table-cell>
          <table:table-cell table:style-name="ce62" office:value-type="string" calcext:value-type="string">
            <text:p>永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游泳100公尺蛙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劉○衡</text:p>
          </table:table-cell>
          <table:table-cell table:style-name="ce62" office:value-type="string" calcext:value-type="string">
            <text:p>永平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游泳50公尺蝶式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郭○甄</text:p>
          </table:table-cell>
          <table:table-cell table:style-name="ce62" office:value-type="string" calcext:value-type="string">
            <text:p>永平國小</text:p>
          </table:table-cell>
          <table:table-cell table:style-name="ce62" office:value-type="string" calcext:value-type="string">
            <text:p>教育部體育署113學年度國小籃球聯賽</text:p>
          </table:table-cell>
          <table:table-cell table:style-name="ce62" office:value-type="string" calcext:value-type="string">
            <text:p>女子260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林○孜</text:p>
          </table:table-cell>
          <table:table-cell table:style-name="ce62" office:value-type="string" calcext:value-type="string">
            <text:p>永平國小</text:p>
          </table:table-cell>
          <table:table-cell table:style-name="ce62" office:value-type="string" calcext:value-type="string">
            <text:p>教育部體育署113學年度國小籃球聯賽</text:p>
          </table:table-cell>
          <table:table-cell table:style-name="ce62" office:value-type="string" calcext:value-type="string">
            <text:p>女子260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廖○萱</text:p>
          </table:table-cell>
          <table:table-cell table:style-name="ce62" office:value-type="string" calcext:value-type="string">
            <text:p>永平國小</text:p>
          </table:table-cell>
          <table:table-cell table:style-name="ce62" office:value-type="string" calcext:value-type="string">
            <text:p>教育部體育署113學年度國小籃球聯賽</text:p>
          </table:table-cell>
          <table:table-cell table:style-name="ce62" office:value-type="string" calcext:value-type="string">
            <text:p>女子260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袁○妤</text:p>
          </table:table-cell>
          <table:table-cell table:style-name="ce62" office:value-type="string" calcext:value-type="string">
            <text:p>永平國小</text:p>
          </table:table-cell>
          <table:table-cell table:style-name="ce62" office:value-type="string" calcext:value-type="string">
            <text:p>113年第31屆全國少年跆拳道錦標賽</text:p>
          </table:table-cell>
          <table:table-cell table:style-name="ce62" office:value-type="string" calcext:value-type="string">
            <text:p>混合雙人少年組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姜○燁</text:p>
          </table:table-cell>
          <table:table-cell table:style-name="ce62" office:value-type="string" calcext:value-type="string">
            <text:p>永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對打29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吳○陞</text:p>
          </table:table-cell>
          <table:table-cell table:style-name="ce62" office:value-type="string" calcext:value-type="string">
            <text:p>永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對打40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洪○澤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3000公尺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林○妍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5000公尺競走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黃○翰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0公尺蝶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沈○峻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50公尺蝶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柯○穎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00公尺自由式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林○翰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200公尺蛙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楊○源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0公尺仰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周○震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100公尺自由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馮○甯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1500自由式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賴○舟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200公尺自由式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林○羽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品勢女子團體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王○博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品勢男子團體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蘇○霖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品勢男子團體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戴○宇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對打國男組63公斤級賽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王○媄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品勢混和雙人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黎○慈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品勢女子團體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戴○芯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品勢女子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趙○豪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對打國男組63公斤級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賴○茵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混和雙人品勢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蔡○洪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林○佑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陳○豐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陳○森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黃○綸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陳○定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吳○勳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甯○勳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string" calcext:value-type="string">
            <text:p>王○升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李○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string" calcext:value-type="string">
            <text:p>楊○超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string" calcext:value-type="string">
            <text:p>黃○程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string" calcext:value-type="string">
            <text:p>石○翰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string" calcext:value-type="string">
            <text:p>吳○霖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郭○愷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string" calcext:value-type="string">
            <text:p>林○翔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男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string" calcext:value-type="string">
            <text:p>詹○瑀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梁○慈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朱○嫙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string" calcext:value-type="string">
            <text:p>王○婷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string" calcext:value-type="string">
            <text:p>曾○恩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string" calcext:value-type="string">
            <text:p>張○禎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string" calcext:value-type="string">
            <text:p>翁○苓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string" calcext:value-type="string">
            <text:p>黃○嘉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string" calcext:value-type="string">
            <text:p>郭○瑜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string" calcext:value-type="string">
            <text:p>鄭○芸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string" calcext:value-type="string">
            <text:p>林○菲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string" calcext:value-type="string">
            <text:p>林○霏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string" calcext:value-type="string">
            <text:p>鄭○潔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3學年度中等學校籃球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string" calcext:value-type="string">
            <text:p>吳○羽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雙打賽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1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林○勛</text:p>
          </table:table-cell>
          <table:table-cell table:style-name="ce62" office:value-type="string" calcext:value-type="string">
            <text:p>永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雙打賽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周○右</text:p>
          </table:table-cell>
          <table:table-cell table:style-name="ce62" office:value-type="string" calcext:value-type="string">
            <text:p>永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隊打44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許○芹</text:p>
          </table:table-cell>
          <table:table-cell table:style-name="ce62" office:value-type="string" calcext:value-type="string">
            <text:p>永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田徑100公尺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廖○丞</text:p>
          </table:table-cell>
          <table:table-cell table:style-name="ce62" office:value-type="string" calcext:value-type="string">
            <text:p>永福國小</text:p>
          </table:table-cell>
          <table:table-cell table:style-name="ce62" office:value-type="string" calcext:value-type="string">
            <text:p>113年全國國小盃擊劍錦標賽</text:p>
          </table:table-cell>
          <table:table-cell table:style-name="ce62" office:value-type="string" calcext:value-type="string">
            <text:p>男子軍刀團體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曾○銘</text:p>
          </table:table-cell>
          <table:table-cell table:style-name="ce62" office:value-type="string" calcext:value-type="string">
            <text:p>永福國小</text:p>
          </table:table-cell>
          <table:table-cell table:style-name="ce62" office:value-type="string" calcext:value-type="string">
            <text:p>113年全國國小盃擊劍錦標賽</text:p>
          </table:table-cell>
          <table:table-cell table:style-name="ce62" office:value-type="string" calcext:value-type="string">
            <text:p>男子軍刀團體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葉○恩</text:p>
          </table:table-cell>
          <table:table-cell table:style-name="ce62" office:value-type="string" calcext:value-type="string">
            <text:p>永福國小</text:p>
          </table:table-cell>
          <table:table-cell table:style-name="ce62" office:value-type="string" calcext:value-type="string">
            <text:p>113年全國國小盃擊劍錦標賽</text:p>
          </table:table-cell>
          <table:table-cell table:style-name="ce62" office:value-type="string" calcext:value-type="string">
            <text:p>男子軍刀團體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薛○弘</text:p>
          </table:table-cell>
          <table:table-cell table:style-name="ce62" office:value-type="string" calcext:value-type="string">
            <text:p>光復高中(國中部)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10公尺空氣步槍男女混合團隊賽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周○彤</text:p>
          </table:table-cell>
          <table:table-cell table:style-name="ce62" office:value-type="string" calcext:value-type="string">
            <text:p>光復高中(國中部)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射擊國女團體步槍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曾○媛</text:p>
          </table:table-cell>
          <table:table-cell table:style-name="ce62" office:value-type="string" calcext:value-type="string">
            <text:p>光復高中(國中部)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射擊國女團體步槍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温○羽</text:p>
          </table:table-cell>
          <table:table-cell table:style-name="ce62" office:value-type="string" calcext:value-type="string">
            <text:p>光復高中(國中部)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射擊國女團體步槍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黃○霓</text:p>
          </table:table-cell>
          <table:table-cell table:style-name="ce62" office:value-type="string" calcext:value-type="string">
            <text:p>光復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田徑跳高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黃○得智</text:p>
          </table:table-cell>
          <table:table-cell table:style-name="ce62" office:value-type="string" calcext:value-type="string">
            <text:p>光復國小</text:p>
          </table:table-cell>
          <table:table-cell table:style-name="ce62" office:value-type="string" calcext:value-type="string">
            <text:p>114年新北市青年盃全國田徑公開賽</text:p>
          </table:table-cell>
          <table:table-cell table:style-name="ce62" office:value-type="string" calcext:value-type="string">
            <text:p>國小男子組壘球項目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李○儒</text:p>
          </table:table-cell>
          <table:table-cell table:style-name="ce62" office:value-type="string" calcext:value-type="string">
            <text:p>光復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37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顏○樂</text:p>
          </table:table-cell>
          <table:table-cell table:style-name="ce62" office:value-type="string" calcext:value-type="string">
            <text:p>光華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女子組南拳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洋</text:p>
          </table:table-cell>
          <table:table-cell table:style-name="ce62" office:value-type="string" calcext:value-type="string">
            <text:p>光華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男子組南拳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王○哲</text:p>
          </table:table-cell>
          <table:table-cell table:style-name="ce62" office:value-type="string" calcext:value-type="string">
            <text:p>光華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男子組長拳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陳○宸</text:p>
          </table:table-cell>
          <table:table-cell table:style-name="ce62" office:value-type="string" calcext:value-type="string">
            <text:p>光華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男子組長拳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唐○恩</text:p>
          </table:table-cell>
          <table:table-cell table:style-name="ce62" office:value-type="string" calcext:value-type="string">
            <text:p>光榮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國小男生組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瑔</text:p>
          </table:table-cell>
          <table:table-cell table:style-name="ce62" office:value-type="string" calcext:value-type="string">
            <text:p>光榮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國小男生組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廖○鋐</text:p>
          </table:table-cell>
          <table:table-cell table:style-name="ce62" office:value-type="string" calcext:value-type="string">
            <text:p>光榮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國小男生組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陳○書維</text:p>
          </table:table-cell>
          <table:table-cell table:style-name="ce62" office:value-type="string" calcext:value-type="string">
            <text:p>光榮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國小男生組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呂○恩</text:p>
          </table:table-cell>
          <table:table-cell table:style-name="ce62" office:value-type="string" calcext:value-type="string">
            <text:p>光榮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國小男生組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瑜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跆拳道對打42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楊○宜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跆拳道對打44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紀○臻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撐竿跳高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徐○閔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100公尺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王○涵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400公尺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陳○澤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400公尺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張○旗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跳遠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李○念宸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3000公尺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邱○安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110公尺跨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林○婕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擲標槍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林○妮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推鉛球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王○涵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400公尺跨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王○昌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擲標槍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李○芳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全能運動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夏○鴻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2000公尺障礙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白○辰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跳遠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胡○崴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1500公尺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張○境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全能運動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林○宇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撐竿跳高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吳○睿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撐竿跳高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林○丞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100公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戴○潔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3000公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陳○萱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擲標槍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許○心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撐竿跳高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謝○慈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擲標槍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李○倫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田徑400公尺跨欄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白○汾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100公尺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陳○蓁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田徑200公尺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邱○毓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林○嬅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張○璇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string" calcext:value-type="string">
            <text:p>張○瑜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國女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楊○詣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組田徑4×400公尺混合接力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0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string" calcext:value-type="string">
            <text:p>李○琳</text:p>
          </table:table-cell>
          <table:table-cell table:style-name="ce62" office:value-type="string" calcext:value-type="string">
            <text:p>光榮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田徑4×100公尺接力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王○鈞</text:p>
          </table:table-cell>
          <table:table-cell table:style-name="ce62" office:value-type="string" calcext:value-type="string">
            <text:p>光興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品勢</text:p>
            <text:p>甲組個人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蔡○伃</text:p>
          </table:table-cell>
          <table:table-cell table:style-name="ce62" office:value-type="string" calcext:value-type="string">
            <text:p>同榮國小</text:p>
          </table:table-cell>
          <table:table-cell table:style-name="ce62" office:value-type="string" calcext:value-type="string">
            <text:p>114年全國小學游泳錦標賽</text:p>
          </table:table-cell>
          <table:table-cell table:style-name="ce62" office:value-type="string" calcext:value-type="string">
            <text:p>女子組 國小高年級100公尺蛙式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楊○淮</text:p>
          </table:table-cell>
          <table:table-cell table:style-name="ce62" office:value-type="string" calcext:value-type="string">
            <text:p>安坑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生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黃○樺</text:p>
          </table:table-cell>
          <table:table-cell table:style-name="ce62" office:value-type="string" calcext:value-type="string">
            <text:p>安坑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曾○倫</text:p>
          </table:table-cell>
          <table:table-cell table:style-name="ce62" office:value-type="string" calcext:value-type="string">
            <text:p>安坑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女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高○恩</text:p>
          </table:table-cell>
          <table:table-cell table:style-name="ce62" office:value-type="string" calcext:value-type="string">
            <text:p>安坑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女生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張○涵</text:p>
          </table:table-cell>
          <table:table-cell table:style-name="ce62" office:value-type="string" calcext:value-type="string">
            <text:p>安坑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女生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陳○昕</text:p>
          </table:table-cell>
          <table:table-cell table:style-name="ce62" office:value-type="string" calcext:value-type="string">
            <text:p>安坑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男生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賴○辰</text:p>
          </table:table-cell>
          <table:table-cell table:style-name="ce62" office:value-type="string" calcext:value-type="string">
            <text:p>安坑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男生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董○安</text:p>
          </table:table-cell>
          <table:table-cell table:style-name="ce62" office:value-type="string" calcext:value-type="string">
            <text:p>安坑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女生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4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李○葦</text:p>
          </table:table-cell>
          <table:table-cell table:style-name="ce62" office:value-type="string" calcext:value-type="string">
            <text:p>安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跳高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4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王○謙</text:p>
          </table:table-cell>
          <table:table-cell table:style-name="ce62" office:value-type="string" calcext:value-type="string">
            <text:p>安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對打29公斤級比賽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8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許○媗</text:p>
          </table:table-cell>
          <table:table-cell table:style-name="ce62" office:value-type="string" calcext:value-type="string">
            <text:p>安康高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中女子組個人對打第一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8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string" calcext:value-type="string">
            <text:p>黃○輔</text:p>
          </table:table-cell>
          <table:table-cell table:style-name="ce62" office:value-type="string" calcext:value-type="string">
            <text:p>安康高中</text:p>
          </table:table-cell>
          <table:table-cell table:style-name="ce62" office:value-type="string" calcext:value-type="string">
            <text:p>新北市113學年度中等學校舉重錦標賽</text:p>
          </table:table-cell>
          <table:table-cell table:style-name="ce62" office:value-type="string" calcext:value-type="string">
            <text:p>國男組73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愷</text:p>
          </table:table-cell>
          <table:table-cell table:style-name="ce62" office:value-type="string" calcext:value-type="string">
            <text:p>安溪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丙壘球擲遠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邱○樂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羽球雙打賽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哈○恆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羽球混雙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黃○麒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羽球雙打賽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鄭○誠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羽球單打賽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許○箖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女混合雙打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許○瑜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羽球混雙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李○縈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羽球雙打賽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李○蕎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羽球雙打賽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曾○晴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組全能運動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陳○宇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110公尺跨欄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楊○旭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400公尺跨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楊○瑄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推鉛球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陳○姁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擲鐵餅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張○魁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柔道第四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劉○宏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柔道第五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張○祥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柔道第一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陳○赫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柔道第六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鍾○欣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中女子組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李○傑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柔道第七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廖○軒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中男子組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廖○恩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柔道第三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邱○敬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柔道第二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陳○怡</text:p>
          </table:table-cell>
          <table:table-cell table:style-name="ce62" office:value-type="string" calcext:value-type="string">
            <text:p>安溪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角力自由式第六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傅○崴</text:p>
          </table:table-cell>
          <table:table-cell table:style-name="ce62" office:value-type="string" calcext:value-type="string">
            <text:p>尖山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希羅式第10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李○謙</text:p>
          </table:table-cell>
          <table:table-cell table:style-name="ce62" office:value-type="string" calcext:value-type="string">
            <text:p>尖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希羅式第四級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廖○誠</text:p>
          </table:table-cell>
          <table:table-cell table:style-name="ce62" office:value-type="string" calcext:value-type="string">
            <text:p>尖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希羅式第三級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劉○楷</text:p>
          </table:table-cell>
          <table:table-cell table:style-name="ce62" office:value-type="string" calcext:value-type="string">
            <text:p>尖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希羅式第六級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宋○嫺</text:p>
          </table:table-cell>
          <table:table-cell table:style-name="ce62" office:value-type="string" calcext:value-type="string">
            <text:p>汐止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乙組壘球擲遠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何○樂</text:p>
          </table:table-cell>
          <table:table-cell table:style-name="ce62" office:value-type="string" calcext:value-type="string">
            <text:p>汐止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跆拳道54公斤對打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鄭○鴻</text:p>
          </table:table-cell>
          <table:table-cell table:style-name="ce62" office:value-type="string" calcext:value-type="string">
            <text:p>江翠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高年級組第一級 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官○葆</text:p>
          </table:table-cell>
          <table:table-cell table:style-name="ce62" office:value-type="string" calcext:value-type="string">
            <text:p>江翠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高年級組第一級 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劉○霓</text:p>
          </table:table-cell>
          <table:table-cell table:style-name="ce62" office:value-type="string" calcext:value-type="string">
            <text:p>江翠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女生高年級組第五級 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林○毅</text:p>
          </table:table-cell>
          <table:table-cell table:style-name="ce62" office:value-type="string" calcext:value-type="string">
            <text:p>江翠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高年級組第二級 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王○顥</text:p>
          </table:table-cell>
          <table:table-cell table:style-name="ce62" office:value-type="string" calcext:value-type="string">
            <text:p>江翠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高年級組第六級 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王○惟</text:p>
          </table:table-cell>
          <table:table-cell table:style-name="ce62" office:value-type="string" calcext:value-type="string">
            <text:p>江翠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高年級組第二級 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吳○騰</text:p>
          </table:table-cell>
          <table:table-cell table:style-name="ce62" office:value-type="string" calcext:value-type="string">
            <text:p>江翠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高年級組第三級 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蔡○叡</text:p>
          </table:table-cell>
          <table:table-cell table:style-name="ce62" office:value-type="string" calcext:value-type="string">
            <text:p>江翠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高年級組第五級 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楊○萱</text:p>
          </table:table-cell>
          <table:table-cell table:style-name="ce62" office:value-type="string" calcext:value-type="string">
            <text:p>江翠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女生高年級組第三級 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蔡○彥</text:p>
          </table:table-cell>
          <table:table-cell table:style-name="ce62" office:value-type="string" calcext:value-type="string">
            <text:p>江翠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男生高年級組第三級 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7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林○衢</text:p>
          </table:table-cell>
          <table:table-cell table:style-name="ce62" office:value-type="string" calcext:value-type="string">
            <text:p>江翠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男生高年級組第六級 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安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對打國男組59公斤級-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許○寧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對打國女組42公斤級-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石○丞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對打51公斤級-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林○璁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對打48公斤級-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曾○恩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對打55公斤級-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鄒○霏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對打46公斤級-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郭○玄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對打49公斤級-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陳○柔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對打52公斤級-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許○溱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柔道第七級-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謝○燁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角力第四級-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趙○昱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柔道第六級-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施○鋐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角力第七級-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廖○傑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柔道第六級-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匡○佑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柔道第九級-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邱○毫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彭○恩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洪○書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蔡○禹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廖○瑋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張○捷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林○丞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許○軒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劉○霖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陳○晞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謝○儒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楊○卉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林○芯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黃○欣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黃○婕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張○馨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7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王○媜</text:p>
          </table:table-cell>
          <table:table-cell table:style-name="ce62" office:value-type="string" calcext:value-type="string">
            <text:p>江翠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魏○佑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七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高○等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113年度全國中正盃空手道錦標賽</text:p>
          </table:table-cell>
          <table:table-cell table:style-name="ce62" office:value-type="string" calcext:value-type="string">
            <text:p>國中男子組第五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蔡○翰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十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陳○諺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四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曾○恩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組第三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曾○柔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113年全國中等學校運動會</text:p>
          </table:table-cell>
          <table:table-cell table:style-name="ce62" office:value-type="string" calcext:value-type="string">
            <text:p>國中女子組第三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王○宣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113年全國中等學校運動會</text:p>
          </table:table-cell>
          <table:table-cell table:style-name="ce62" office:value-type="string" calcext:value-type="string">
            <text:p>國中女子組第七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陳○霖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113年全國中等學校運動會</text:p>
          </table:table-cell>
          <table:table-cell table:style-name="ce62" office:value-type="string" calcext:value-type="string">
            <text:p>國男希羅式第二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string" calcext:value-type="string">
            <text:p>王○翔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113年全國中等學校運動會</text:p>
          </table:table-cell>
          <table:table-cell table:style-name="ce62" office:value-type="string" calcext:value-type="string">
            <text:p>國男自由式第八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string" calcext:value-type="string">
            <text:p>田○瑄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女自由式第十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string" calcext:value-type="string">
            <text:p>魏○萍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自由式第九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string" calcext:value-type="string">
            <text:p>陳○瑩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自由式第六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string" calcext:value-type="string">
            <text:p>孫○恩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自由式第四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string" calcext:value-type="string">
            <text:p>楊○朗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自由式第七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string" calcext:value-type="string">
            <text:p>李○葵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自由式第三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7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string" calcext:value-type="string">
            <text:p>余○霆</text:p>
          </table:table-cell>
          <table:table-cell table:style-name="ce62" office:value-type="string" calcext:value-type="string">
            <text:p>竹圍高中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男自由式第十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徐○曦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高○圻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王○勝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蘇○元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李○宇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鍾○佑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陳○愷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鄒○崴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賴○節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許○瑋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李○豈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蔡○宇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灍○僑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林○叡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吳○軒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張○瀛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賴○元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徐○頤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學童組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簡○倪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女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彭○伶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女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郭○瑄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女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許○甄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女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張○彤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女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曾○心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女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林○庭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女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林○芝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女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黃○語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女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陳○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女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6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鍾○卉</text:p>
          </table:table-cell>
          <table:table-cell table:style-name="ce62" office:value-type="string" calcext:value-type="string">
            <text:p>自強國小</text:p>
          </table:table-cell>
          <table:table-cell table:style-name="ce62" office:value-type="string" calcext:value-type="string">
            <text:p>新北市113學年度小學足球錦標賽</text:p>
          </table:table-cell>
          <table:table-cell table:style-name="ce62" office:value-type="string" calcext:value-type="string">
            <text:p>國小女童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王○妤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蕭○芊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蕭○卉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蕭○瑄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張○絨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吳○橙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許○瑄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林○澄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張○瑄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李○凌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鄒○莘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林○蔚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許○愛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113學年度中等學校足球聯賽11人制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5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陳○瑋</text:p>
          </table:table-cell>
          <table:table-cell table:style-name="ce62" office:value-type="string" calcext:value-type="string">
            <text:p>自強國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男組對打第一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5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沈○妤</text:p>
          </table:table-cell>
          <table:table-cell table:style-name="ce62" office:value-type="string" calcext:value-type="string">
            <text:p>沙崙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乙田徑壘球擲遠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李○杰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廷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張○泓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吳○恩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林○宇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林○棠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高○宏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張○睿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張○瑋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雙打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唐○驊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雙打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許○蓁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雙打賽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駱○涵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童組羽球雙打賽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楊○安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生組50公尺蛙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朱○丞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生組50公尺蝶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張○婷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女生組200公尺自由式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3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顏○軒</text:p>
          </table:table-cell>
          <table:table-cell table:style-name="ce62" office:value-type="string" calcext:value-type="string">
            <text:p>秀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女生組50公尺蝶式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游○婕</text:p>
          </table:table-cell>
          <table:table-cell table:style-name="ce62" office:value-type="string" calcext:value-type="string">
            <text:p>秀峰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子對打68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愷</text:p>
          </table:table-cell>
          <table:table-cell table:style-name="ce62" office:value-type="string" calcext:value-type="string">
            <text:p>秀峰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子對打45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彭○凱</text:p>
          </table:table-cell>
          <table:table-cell table:style-name="ce62" office:value-type="string" calcext:value-type="string">
            <text:p>秀峰高中(國中部)</text:p>
          </table:table-cell>
          <table:table-cell table:style-name="ce62" office:value-type="string" calcext:value-type="string">
            <text:p>113學年度全國中等學校身心障礙者會長盃田徑錦標賽</text:p>
          </table:table-cell>
          <table:table-cell table:style-name="ce62" office:value-type="string" calcext:value-type="string">
            <text:p>國男組自閉症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周○綺</text:p>
          </table:table-cell>
          <table:table-cell table:style-name="ce62" office:value-type="string" calcext:value-type="string">
            <text:p>秀峰高中(國中部)</text:p>
          </table:table-cell>
          <table:table-cell table:style-name="ce62" office:value-type="string" calcext:value-type="string">
            <text:p>113學年度全國中等學校身心障礙者會長盃田徑錦標賽</text:p>
          </table:table-cell>
          <table:table-cell table:style-name="ce62" office:value-type="string" calcext:value-type="string">
            <text:p>國女組F37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陳○桓</text:p>
          </table:table-cell>
          <table:table-cell table:style-name="ce62" office:value-type="string" calcext:value-type="string">
            <text:p>秀峰高中(國中部)</text:p>
          </table:table-cell>
          <table:table-cell table:style-name="ce62" office:value-type="string" calcext:value-type="string">
            <text:p>113學年度全國中等學校身心障礙者會長盃田徑錦標賽</text:p>
          </table:table-cell>
          <table:table-cell table:style-name="ce62" office:value-type="string" calcext:value-type="string">
            <text:p>國男組F37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3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高○葆</text:p>
          </table:table-cell>
          <table:table-cell table:style-name="ce62" office:value-type="string" calcext:value-type="string">
            <text:p>秀峰高中(國中部)</text:p>
          </table:table-cell>
          <table:table-cell table:style-name="ce62" office:value-type="string" calcext:value-type="string">
            <text:p>113學年度全國中等學校身心障礙者會長盃田徑錦標賽</text:p>
          </table:table-cell>
          <table:table-cell table:style-name="ce62" office:value-type="string" calcext:value-type="string">
            <text:p>國男組自閉症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梁○睿</text:p>
          </table:table-cell>
          <table:table-cell table:style-name="ce62" office:value-type="string" calcext:value-type="string">
            <text:p>秀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29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王○</text:p>
          </table:table-cell>
          <table:table-cell table:style-name="ce62" office:value-type="string" calcext:value-type="string">
            <text:p>秀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羽球雙打賽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李○璇</text:p>
          </table:table-cell>
          <table:table-cell table:style-name="ce62" office:value-type="string" calcext:value-type="string">
            <text:p>秀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生組游泳100公尺蝶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張○莉</text:p>
          </table:table-cell>
          <table:table-cell table:style-name="ce62" office:value-type="string" calcext:value-type="string">
            <text:p>秀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生組游泳50公尺自由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呂○昕</text:p>
          </table:table-cell>
          <table:table-cell table:style-name="ce62" office:value-type="string" calcext:value-type="string">
            <text:p>秀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生組游泳4x50公尺自由式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許○睿</text:p>
          </table:table-cell>
          <table:table-cell table:style-name="ce62" office:value-type="string" calcext:value-type="string">
            <text:p>秀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游泳50公尺仰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林○睿</text:p>
          </table:table-cell>
          <table:table-cell table:style-name="ce62" office:value-type="string" calcext:value-type="string">
            <text:p>秀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游泳200公尺自由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謝○宣</text:p>
          </table:table-cell>
          <table:table-cell table:style-name="ce62" office:value-type="string" calcext:value-type="string">
            <text:p>秀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游泳50公尺蝶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鄒○謙</text:p>
          </table:table-cell>
          <table:table-cell table:style-name="ce62" office:value-type="string" calcext:value-type="string">
            <text:p>秀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游泳4x50公尺混合式接力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10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李○菲</text:p>
          </table:table-cell>
          <table:table-cell table:style-name="ce62" office:value-type="string" calcext:value-type="string">
            <text:p>秀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生組游泳50公尺仰式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許○耀</text:p>
          </table:table-cell>
          <table:table-cell table:style-name="ce62" office:value-type="string" calcext:value-type="string">
            <text:p>私立中信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自由式第八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林○凡</text:p>
          </table:table-cell>
          <table:table-cell table:style-name="ce62" office:value-type="string" calcext:value-type="string">
            <text:p>私立林口康橋</text:p>
          </table:table-cell>
          <table:table-cell table:style-name="ce62" office:value-type="string" calcext:value-type="string">
            <text:p>113學年度46屆中正盃全國溜冰錦標賽</text:p>
          </table:table-cell>
          <table:table-cell table:style-name="ce62" office:value-type="string" calcext:value-type="string">
            <text:p>滑輪板公園式公開女子組 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余○貞</text:p>
          </table:table-cell>
          <table:table-cell table:style-name="ce62" office:value-type="string" calcext:value-type="string">
            <text:p>私立金陵女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乙組田徑標槍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徐○鈞</text:p>
          </table:table-cell>
          <table:table-cell table:style-name="ce62" office:value-type="string" calcext:value-type="string">
            <text:p>私立金陵女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乙組田徑跳高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郭○宇</text:p>
          </table:table-cell>
          <table:table-cell table:style-name="ce62" office:value-type="string" calcext:value-type="string">
            <text:p>私立南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游泳50公尺自由式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欣</text:p>
          </table:table-cell>
          <table:table-cell table:style-name="ce62" office:value-type="string" calcext:value-type="string">
            <text:p>私立崇光中學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舞蹈運動未滿14歲組雙人組競賽(標準舞三項組)第二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林○誼</text:p>
          </table:table-cell>
          <table:table-cell table:style-name="ce62" office:value-type="string" calcext:value-type="string">
            <text:p>私立崇光中學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舞蹈運動未滿14歲組單人單項競賽(快四步)第一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林○彤</text:p>
          </table:table-cell>
          <table:table-cell table:style-name="ce62" office:value-type="string" calcext:value-type="string">
            <text:p>私立崇光中學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舞蹈運動未滿14歲組雙人組競賽(標準舞兩項組)第一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4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黃○樂</text:p>
          </table:table-cell>
          <table:table-cell table:style-name="ce62" office:value-type="string" calcext:value-type="string">
            <text:p>私立崇光中學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乙田徑5000公尺競走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戴○帆</text:p>
          </table:table-cell>
          <table:table-cell table:style-name="ce62" office:value-type="string" calcext:value-type="string">
            <text:p>私立康橋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擊劍團體銳劍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葉○孺</text:p>
          </table:table-cell>
          <table:table-cell table:style-name="ce62" office:value-type="string" calcext:value-type="string">
            <text:p>私立康橋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800公尺自由式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吳○晞</text:p>
          </table:table-cell>
          <table:table-cell table:style-name="ce62" office:value-type="string" calcext:value-type="string">
            <text:p>私立康橋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200公尺蝶式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吳○飛</text:p>
          </table:table-cell>
          <table:table-cell table:style-name="ce62" office:value-type="string" calcext:value-type="string">
            <text:p>私立康橋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100公尺自由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黃○曜</text:p>
          </table:table-cell>
          <table:table-cell table:style-name="ce62" office:value-type="string" calcext:value-type="string">
            <text:p>私立康橋高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男組個人形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李○希</text:p>
          </table:table-cell>
          <table:table-cell table:style-name="ce62" office:value-type="string" calcext:value-type="string">
            <text:p>私立康橋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乙田徑3000公尺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曾○</text:p>
          </table:table-cell>
          <table:table-cell table:style-name="ce62" office:value-type="string" calcext:value-type="string">
            <text:p>私立康橋高中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生組游泳50公尺蛙式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鄭○文</text:p>
          </table:table-cell>
          <table:table-cell table:style-name="ce62" office:value-type="string" calcext:value-type="string">
            <text:p>私立淡江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林○容</text:p>
          </table:table-cell>
          <table:table-cell table:style-name="ce62" office:value-type="string" calcext:value-type="string">
            <text:p>私立淡江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林○祺</text:p>
          </table:table-cell>
          <table:table-cell table:style-name="ce62" office:value-type="string" calcext:value-type="string">
            <text:p>私立淡江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廖○暄</text:p>
          </table:table-cell>
          <table:table-cell table:style-name="ce62" office:value-type="string" calcext:value-type="string">
            <text:p>私立淡江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蔡○晴</text:p>
          </table:table-cell>
          <table:table-cell table:style-name="ce62" office:value-type="string" calcext:value-type="string">
            <text:p>私立淡江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許○瑄</text:p>
          </table:table-cell>
          <table:table-cell table:style-name="ce62" office:value-type="string" calcext:value-type="string">
            <text:p>私立淡江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葉○榆</text:p>
          </table:table-cell>
          <table:table-cell table:style-name="ce62" office:value-type="string" calcext:value-type="string">
            <text:p>私立淡江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雙打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賴○恩</text:p>
          </table:table-cell>
          <table:table-cell table:style-name="ce62" office:value-type="string" calcext:value-type="string">
            <text:p>私立淡江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雙打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汪○羽</text:p>
          </table:table-cell>
          <table:table-cell table:style-name="ce62" office:value-type="string" calcext:value-type="string">
            <text:p>私立醒吾高中</text:p>
          </table:table-cell>
          <table:table-cell table:style-name="ce62" office:value-type="string" calcext:value-type="string">
            <text:p>113學年度中等學校足球聯賽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吳○靜</text:p>
          </table:table-cell>
          <table:table-cell table:style-name="ce62" office:value-type="string" calcext:value-type="string">
            <text:p>私立醒吾高中</text:p>
          </table:table-cell>
          <table:table-cell table:style-name="ce62" office:value-type="string" calcext:value-type="string">
            <text:p>113學年度中等學校足球聯賽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曾○星</text:p>
          </table:table-cell>
          <table:table-cell table:style-name="ce62" office:value-type="string" calcext:value-type="string">
            <text:p>私立醒吾高中</text:p>
          </table:table-cell>
          <table:table-cell table:style-name="ce62" office:value-type="string" calcext:value-type="string">
            <text:p>113學年度中等學校足球聯賽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曾○竛</text:p>
          </table:table-cell>
          <table:table-cell table:style-name="ce62" office:value-type="string" calcext:value-type="string">
            <text:p>私立醒吾高中</text:p>
          </table:table-cell>
          <table:table-cell table:style-name="ce62" office:value-type="string" calcext:value-type="string">
            <text:p>113學年度中等學校足球聯賽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蔡○昀</text:p>
          </table:table-cell>
          <table:table-cell table:style-name="ce62" office:value-type="string" calcext:value-type="string">
            <text:p>私立醒吾高中</text:p>
          </table:table-cell>
          <table:table-cell table:style-name="ce62" office:value-type="string" calcext:value-type="string">
            <text:p>113學年度中等學校足球聯賽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江○亘</text:p>
          </table:table-cell>
          <table:table-cell table:style-name="ce62" office:value-type="string" calcext:value-type="string">
            <text:p>私立醒吾高中</text:p>
          </table:table-cell>
          <table:table-cell table:style-name="ce62" office:value-type="string" calcext:value-type="string">
            <text:p>113學年度中等學校足球聯賽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2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張○忻</text:p>
          </table:table-cell>
          <table:table-cell table:style-name="ce62" office:value-type="string" calcext:value-type="string">
            <text:p>私立醒吾高中</text:p>
          </table:table-cell>
          <table:table-cell table:style-name="ce62" office:value-type="string" calcext:value-type="string">
            <text:p>113學年度中等學校足球聯賽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2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李○蓁</text:p>
          </table:table-cell>
          <table:table-cell table:style-name="ce62" office:value-type="string" calcext:value-type="string">
            <text:p>私立醒吾高中</text:p>
          </table:table-cell>
          <table:table-cell table:style-name="ce62" office:value-type="string" calcext:value-type="string">
            <text:p>113學年度中等學校足球聯賽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2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胡○婕</text:p>
          </table:table-cell>
          <table:table-cell table:style-name="ce62" office:value-type="string" calcext:value-type="string">
            <text:p>私立醒吾高中</text:p>
          </table:table-cell>
          <table:table-cell table:style-name="ce62" office:value-type="string" calcext:value-type="string">
            <text:p>113學年度中等學校足球聯賽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H2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王○甜</text:p>
          </table:table-cell>
          <table:table-cell table:style-name="ce62" office:value-type="string" calcext:value-type="string">
            <text:p>私立醒吾高中</text:p>
          </table:table-cell>
          <table:table-cell table:style-name="ce62" office:value-type="string" calcext:value-type="string">
            <text:p>113學年度中等學校足球聯賽</text:p>
          </table:table-cell>
          <table:table-cell table:style-name="ce62" office:value-type="string" calcext:value-type="string">
            <text:p>國女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李○潔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競走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鄧○恩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鏈球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林○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113學年度第46屆中正盃全國滑輪板錦標賽</text:p>
          </table:table-cell>
          <table:table-cell table:style-name="ce62" office:value-type="string" calcext:value-type="string">
            <text:p>街式賽公開女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吳○蓁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113年第28屆全國青少年跆拳道錦標賽</text:p>
          </table:table-cell>
          <table:table-cell table:style-name="ce62" office:value-type="string" calcext:value-type="string">
            <text:p>對打68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蘇○嘉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品勢個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李○寧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對打68公斤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4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黃○軒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對打55公斤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4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鄧○甯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對打49公斤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4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黃○祐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對打45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4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廖○博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對打51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4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胡○凌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對打44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4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莊○綸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對打52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4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許○熙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對打51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4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陳○玄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對打46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4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羅○恩</text:p>
          </table:table-cell>
          <table:table-cell table:style-name="ce62" office:value-type="string" calcext:value-type="string">
            <text:p>育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品勢個人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2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褚○穎</text:p>
          </table:table-cell>
          <table:table-cell table:style-name="ce62" office:value-type="string" calcext:value-type="string">
            <text:p>佳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全能運動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2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劉○羚</text:p>
          </table:table-cell>
          <table:table-cell table:style-name="ce62" office:value-type="string" calcext:value-type="string">
            <text:p>佳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推鉛球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2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蔡○峻</text:p>
          </table:table-cell>
          <table:table-cell table:style-name="ce62" office:value-type="string" calcext:value-type="string">
            <text:p>佳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擲標槍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2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劉○瑋</text:p>
          </table:table-cell>
          <table:table-cell table:style-name="ce62" office:value-type="string" calcext:value-type="string">
            <text:p>佳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推鉛球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2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趙○</text:p>
          </table:table-cell>
          <table:table-cell table:style-name="ce62" office:value-type="string" calcext:value-type="string">
            <text:p>佳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跳高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8">
          <table:table-cell table:style-name="ce62" office:value-type="string" calcext:value-type="string">
            <text:p>J1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徐○芯</text:p>
          </table:table-cell>
          <table:table-cell table:style-name="ce62" office:value-type="string" calcext:value-type="string">
            <text:p>坪林實中</text:p>
          </table:table-cell>
          <table:table-cell table:style-name="ce62" office:value-type="string" calcext:value-type="string">
            <text:p>113學年度全國中正盃冰球錦標賽</text:p>
          </table:table-cell>
          <table:table-cell table:style-name="ce62" office:value-type="string" calcext:value-type="string">
            <text:p>女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8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張○歆</text:p>
          </table:table-cell>
          <table:table-cell table:style-name="ce62" office:value-type="string" calcext:value-type="string">
            <text:p>屈尺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生組自由式第五及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許○晴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李○悅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許○琳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蔡○婷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第一量級對打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詹○涵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第二量級對打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鐘○紘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中男子第三量級對打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蕭○淇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中女子第二量級對打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李○軒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中男子第二量級對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李○澤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新北市113學年度中等學校空手道錦標賽</text:p>
          </table:table-cell>
          <table:table-cell table:style-name="ce62" office:value-type="string" calcext:value-type="string">
            <text:p>國中男子第一量級對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江○緹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40公斤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丁○恩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新北市113學年度中等學校舉重錦標賽</text:p>
          </table:table-cell>
          <table:table-cell table:style-name="ce62" office:value-type="string" calcext:value-type="string">
            <text:p>國男組55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曾○勳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新北市113學年度中等學校舉重錦標賽</text:p>
          </table:table-cell>
          <table:table-cell table:style-name="ce62" office:value-type="string" calcext:value-type="string">
            <text:p>國男組67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2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郭○傑</text:p>
          </table:table-cell>
          <table:table-cell table:style-name="ce62" office:value-type="string" calcext:value-type="string">
            <text:p>忠孝國中</text:p>
          </table:table-cell>
          <table:table-cell table:style-name="ce62" office:value-type="string" calcext:value-type="string">
            <text:p>新北市113學年度中等學校舉重錦標賽</text:p>
          </table:table-cell>
          <table:table-cell table:style-name="ce62" office:value-type="string" calcext:value-type="string">
            <text:p>國男組67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許○臻</text:p>
          </table:table-cell>
          <table:table-cell table:style-name="ce62" office:value-type="string" calcext:value-type="string">
            <text:p>忠義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100公尺蛙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9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顏○軒</text:p>
          </table:table-cell>
          <table:table-cell table:style-name="ce62" office:value-type="string" calcext:value-type="string">
            <text:p>忠義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200公尺自由式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蔡○童</text:p>
          </table:table-cell>
          <table:table-cell table:style-name="ce62" office:value-type="string" calcext:value-type="string">
            <text:p>昌平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27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顏○晅</text:p>
          </table:table-cell>
          <table:table-cell table:style-name="ce62" office:value-type="string" calcext:value-type="string">
            <text:p>昌平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男子組刀術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E2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張○恩</text:p>
          </table:table-cell>
          <table:table-cell table:style-name="ce62" office:value-type="string" calcext:value-type="string">
            <text:p>昌平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女子組長拳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賴○丞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甲組撐竿跳高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張○丰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甲組撐竿跳高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賴○言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男甲組撐竿跳高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陳○伶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甲組撐竿跳高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1">
          <table:table-cell table:style-name="ce62" office:value-type="string" calcext:value-type="string">
            <text:p>J1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林○瑄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甲組撐竿跳高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陳○霓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女甲組跳高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李○琳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3 學年度第26屆全國青少年壁球錦標賽</text:p>
          </table:table-cell>
          <table:table-cell table:style-name="ce62" office:value-type="string" calcext:value-type="string">
            <text:p>國中女子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廖○瑃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3 學年度第26屆全國青少年壁球錦標賽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蔡○瑄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女組成隊競賽 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陳○岑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女組成隊競賽 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郭○妤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女組成隊競賽 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雲○喬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女組成隊競賽 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李○儀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女組成隊競賽 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胡○嘉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女組成隊競賽 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潘○峻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男組成隊競賽 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李○愷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男組成隊競賽 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李○忱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男組成隊競賽 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潘○浩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男組成隊競賽 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許○碩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男組成隊競賽 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曾○寧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競技體操賽國男組成隊競賽 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林○善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對打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1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陳○霓</text:p>
          </table:table-cell>
          <table:table-cell table:style-name="ce62" office:value-type="string" calcext:value-type="string">
            <text:p>明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對打女子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陳○安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五項全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林○婕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100公尺跨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林○毅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撐竿跳高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陳○蘋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2000公尺障礙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潘○翔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1500公尺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吳○倩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跳高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曾○云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跳遠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string" calcext:value-type="string">
            <text:p>陳○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000公尺競走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邱○潔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100公尺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王○凱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擲鐵餅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王○語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3000公尺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string" calcext:value-type="string">
            <text:p>潘○茜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鏈球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string" calcext:value-type="string">
            <text:p>蔡○潔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鏈球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string" calcext:value-type="string">
            <text:p>林○恩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3000公尺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string" calcext:value-type="string">
            <text:p>張○瑄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4*100公尺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string" calcext:value-type="string">
            <text:p>陳○薇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4*100公尺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string" calcext:value-type="string">
            <text:p>鍾○叡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*100公尺接力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string" calcext:value-type="string">
            <text:p>盧○翰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*100公尺接力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string" calcext:value-type="string">
            <text:p>鄭○瑜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標槍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string" calcext:value-type="string">
            <text:p>李○穎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全能運動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string" calcext:value-type="string">
            <text:p>鄭○傑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跳高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string" calcext:value-type="string">
            <text:p>林○軒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跳高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string" calcext:value-type="string">
            <text:p>魏○辰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柔道第四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string" calcext:value-type="string">
            <text:p>江○夏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柔道第七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string" calcext:value-type="string">
            <text:p>余○緯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柔道第九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string" calcext:value-type="string">
            <text:p>王○媗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柔道第八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string" calcext:value-type="string">
            <text:p>黃○洺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柔道第七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string" calcext:value-type="string">
            <text:p>楊○諺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柔道第八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string" calcext:value-type="string">
            <text:p>李○霆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3年全國中等學校運動會</text:p>
          </table:table-cell>
          <table:table-cell table:style-name="ce62" office:value-type="string" calcext:value-type="string">
            <text:p>國男組角力自由式第七級 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string" calcext:value-type="string">
            <text:p>林○承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第八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string" calcext:value-type="string">
            <text:p>林○廷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第十三量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string" calcext:value-type="string">
            <text:p>陳○霖</text:p>
          </table:table-cell>
          <table:table-cell table:style-name="ce62" office:value-type="string" calcext:value-type="string">
            <text:p>明德高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男組第五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郭○成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反曲弓團體對抗賽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林○豪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反曲弓團體對抗賽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麥○誠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反曲弓團體對抗賽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王○勻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反曲弓個人對抗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彭○綺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反曲弓個人對抗賽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邱○婕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反曲弓個人對抗賽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柯○薰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複合弓個人對抗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詹○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複合弓個人對抗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string" calcext:value-type="string">
            <text:p>林○緣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角力自由式第六級 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string" calcext:value-type="string">
            <text:p>林○永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角力自由式第四級 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string" calcext:value-type="string">
            <text:p>邱○晉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113年度全國中等學校角力錦標賽</text:p>
          </table:table-cell>
          <table:table-cell table:style-name="ce62" office:value-type="string" calcext:value-type="string">
            <text:p>國中男子組自由式第六級 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string" calcext:value-type="string">
            <text:p>林○昊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<text:s/>國男組角力自由式第四級 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string" calcext:value-type="string">
            <text:p>蕭○康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角力自由式第二級 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28" calcext:value-type="float">
            <text:p>128</text:p>
          </table:table-cell>
          <table:table-cell table:style-name="ce62" office:value-type="string" calcext:value-type="string">
            <text:p>周○宇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角力自由式第五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H30</text:p>
          </table:table-cell>
          <table:table-cell table:style-name="ce62" office:value-type="float" office:value="129" calcext:value-type="float">
            <text:p>129</text:p>
          </table:table-cell>
          <table:table-cell table:style-name="ce62" office:value-type="string" calcext:value-type="string">
            <text:p>張○智</text:p>
          </table:table-cell>
          <table:table-cell table:style-name="ce62" office:value-type="string" calcext:value-type="string">
            <text:p>明德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角力希羅式第一級 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張○晴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羽球雙打賽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聿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羽球雙打賽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許○睿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羽球雙打賽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羅○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張○禓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陳○佑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王○樂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張○睿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金○楷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金○暉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方○仁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趙○愷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周○恩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楊○丞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蔡○軒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呂○穎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蕭○繹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E6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葉○賢</text:p>
          </table:table-cell>
          <table:table-cell table:style-name="ce62" office:value-type="string" calcext:value-type="string">
            <text:p>板橋國小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小男子甲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羅○軒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5000競走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呂○山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團體軍刀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朱○宇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團體軍刀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黃○萱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113學年度第23屆全國中正盃武術錦標賽 <text:s/></text:p>
          </table:table-cell>
          <table:table-cell table:style-name="ce62" office:value-type="string" calcext:value-type="string">
            <text:p>國中女子組42式太極拳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黃○晨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113學年度第23屆全國中正盃武術錦標賽 <text:s/></text:p>
          </table:table-cell>
          <table:table-cell table:style-name="ce62" office:value-type="string" calcext:value-type="string">
            <text:p>國中女子組劍術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翁○姷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小學武術錦標賽 </text:p>
          </table:table-cell>
          <table:table-cell table:style-name="ce62" office:value-type="string" calcext:value-type="string">
            <text:p>國中女子組長拳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陳○安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小學武術錦標賽 </text:p>
          </table:table-cell>
          <table:table-cell table:style-name="ce62" office:value-type="string" calcext:value-type="string">
            <text:p>國中男子組刀術棍術全能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鍾○漢邦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小學武術錦標賽 </text:p>
          </table:table-cell>
          <table:table-cell table:style-name="ce62" office:value-type="string" calcext:value-type="string">
            <text:p><text:s/>國中男子組南拳南棍全能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楊○蓁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小學武術錦標賽 </text:p>
          </table:table-cell>
          <table:table-cell table:style-name="ce62" office:value-type="string" calcext:value-type="string">
            <text:p>國中女子組南拳南刀全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style-name="Default"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李○緒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劉○皓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鄭○仁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陳○任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吳○昇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羅○宥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王○文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陳○皓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劉○陞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鄭○宏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蘇○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廖○傑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呂○穎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3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謝○勳</text:p>
          </table:table-cell>
          <table:table-cell table:style-name="ce62" office:value-type="string" calcext:value-type="string">
            <text:p>板橋國中</text:p>
          </table:table-cell>
          <table:table-cell table:style-name="ce62" office:value-type="string" calcext:value-type="string">
            <text:p>新北市113學年度中等學校排球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曹○柔</text:p>
          </table:table-cell>
          <table:table-cell table:style-name="ce62" office:value-type="string" calcext:value-type="string">
            <text:p>林口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雙打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楊○靖</text:p>
          </table:table-cell>
          <table:table-cell table:style-name="ce62" office:value-type="string" calcext:value-type="string">
            <text:p>林口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雙打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黃○加</text:p>
          </table:table-cell>
          <table:table-cell table:style-name="ce62" office:value-type="string" calcext:value-type="string">
            <text:p>林口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雙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林○恩</text:p>
          </table:table-cell>
          <table:table-cell table:style-name="ce62" office:value-type="string" calcext:value-type="string">
            <text:p>林口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雙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洪○佑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速度過樁對抗賽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王○介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4x200公尺自由式接力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張○翔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4x200公尺自由式接力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蘇○陵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4x200公尺自由式接力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陳○均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4x200公尺自由式接力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黃○愷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200公尺自由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劉○岑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400公尺自由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高○雅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組跳遠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黃○慧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組4x100公尺接力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林○軒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組4x100公尺接力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崔○熙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組4x100公尺接力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林○承</text:p>
          </table:table-cell>
          <table:table-cell table:style-name="ce62" office:value-type="string" calcext:value-type="string">
            <text:p>林口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組800公尺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靖</text:p>
          </table:table-cell>
          <table:table-cell table:style-name="ce62" office:value-type="string" calcext:value-type="string">
            <text:p>武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游泳200公尺混合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許○倫</text:p>
          </table:table-cell>
          <table:table-cell table:style-name="ce62" office:value-type="string" calcext:value-type="string">
            <text:p>金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丙組田徑推鉛球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王○霓</text:p>
          </table:table-cell>
          <table:table-cell table:style-name="ce62" office:value-type="string" calcext:value-type="string">
            <text:p>長安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64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沈○盛</text:p>
          </table:table-cell>
          <table:table-cell table:style-name="ce62" office:value-type="string" calcext:value-type="string">
            <text:p>青山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乙組田徑跳高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王○晴</text:p>
          </table:table-cell>
          <table:table-cell table:style-name="ce62" office:value-type="string" calcext:value-type="string">
            <text:p>信義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乙壘球擲遠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黃○瑜</text:p>
          </table:table-cell>
          <table:table-cell table:style-name="ce62" office:value-type="string" calcext:value-type="string">
            <text:p>南勢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品勢甲組個人賽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李○慈</text:p>
          </table:table-cell>
          <table:table-cell table:style-name="ce62" office:value-type="string" calcext:value-type="string">
            <text:p>厚德國小</text:p>
          </table:table-cell>
          <table:table-cell table:style-name="ce62" office:value-type="string" calcext:value-type="string">
            <text:p>113年全國競技體操錦標賽</text:p>
          </table:table-cell>
          <table:table-cell table:style-name="ce62" office:value-type="string" calcext:value-type="string">
            <text:p>高年級女子組地板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妍</text:p>
          </table:table-cell>
          <table:table-cell table:style-name="ce62" office:value-type="string" calcext:value-type="string">
            <text:p>厚德國小</text:p>
          </table:table-cell>
          <table:table-cell table:style-name="ce62" office:value-type="string" calcext:value-type="string">
            <text:p>113年全國競技體操錦標賽</text:p>
          </table:table-cell>
          <table:table-cell table:style-name="ce62" office:value-type="string" calcext:value-type="string">
            <text:p>高年級女子組地板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李○樂</text:p>
          </table:table-cell>
          <table:table-cell table:style-name="ce62" office:value-type="string" calcext:value-type="string">
            <text:p>厚德國小</text:p>
          </table:table-cell>
          <table:table-cell table:style-name="ce62" office:value-type="string" calcext:value-type="string">
            <text:p>113年全國競技體操錦標賽</text:p>
          </table:table-cell>
          <table:table-cell table:style-name="ce62" office:value-type="string" calcext:value-type="string">
            <text:p>高年級男子組全能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楊○碩</text:p>
          </table:table-cell>
          <table:table-cell table:style-name="ce62" office:value-type="string" calcext:value-type="string">
            <text:p>建國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29公斤 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賴○俊</text:p>
          </table:table-cell>
          <table:table-cell table:style-name="ce62" office:value-type="string" calcext:value-type="string">
            <text:p>建國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31公斤 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黃○人</text:p>
          </table:table-cell>
          <table:table-cell table:style-name="ce62" office:value-type="string" calcext:value-type="string">
            <text:p>建國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27公斤 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曹○瑄</text:p>
          </table:table-cell>
          <table:table-cell table:style-name="ce62" office:value-type="string" calcext:value-type="string">
            <text:p>建國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29公斤 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蕭○諺</text:p>
          </table:table-cell>
          <table:table-cell table:style-name="ce62" office:value-type="string" calcext:value-type="string">
            <text:p>建國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34公斤 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蕭○竑</text:p>
          </table:table-cell>
          <table:table-cell table:style-name="ce62" office:value-type="string" calcext:value-type="string">
            <text:p>建國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27公斤 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許○苓</text:p>
          </table:table-cell>
          <table:table-cell table:style-name="ce62" office:value-type="string" calcext:value-type="string">
            <text:p>後埔國小</text:p>
          </table:table-cell>
          <table:table-cell table:style-name="ce66" office:value-type="string" calcext:value-type="string">
            <text:p>新北市114年小學運動會</text:p>
          </table:table-cell>
          <table:table-cell table:style-name="ce62" office:value-type="string" calcext:value-type="string">
            <text:p>對打40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楊○儀</text:p>
          </table:table-cell>
          <table:table-cell table:style-name="ce62" office:value-type="string" calcext:value-type="string">
            <text:p>思賢國小</text:p>
          </table:table-cell>
          <table:table-cell table:style-name="ce62" office:value-type="string" calcext:value-type="string">
            <text:p>113年全國秋季室內划船錦標賽</text:p>
          </table:table-cell>
          <table:table-cell table:style-name="ce62" office:value-type="string" calcext:value-type="string">
            <text:p>國小女子組接力賽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1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胡○瑜</text:p>
          </table:table-cell>
          <table:table-cell table:style-name="ce62" office:value-type="string" calcext:value-type="string">
            <text:p>思賢國小</text:p>
          </table:table-cell>
          <table:table-cell table:style-name="ce62" office:value-type="string" calcext:value-type="string">
            <text:p>113年全國秋季室內划船錦標賽</text:p>
          </table:table-cell>
          <table:table-cell table:style-name="ce62" office:value-type="string" calcext:value-type="string">
            <text:p>國小女子組接力賽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邱○筑</text:p>
          </table:table-cell>
          <table:table-cell table:style-name="ce62" office:value-type="string" calcext:value-type="string">
            <text:p>思賢國小</text:p>
          </table:table-cell>
          <table:table-cell table:style-name="ce62" office:value-type="string" calcext:value-type="string">
            <text:p>113年全國秋季室內划船錦標賽</text:p>
          </table:table-cell>
          <table:table-cell table:style-name="ce62" office:value-type="string" calcext:value-type="string">
            <text:p>國小女子組接力賽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楊○瑤</text:p>
          </table:table-cell>
          <table:table-cell table:style-name="ce62" office:value-type="string" calcext:value-type="string">
            <text:p>思賢國小</text:p>
          </table:table-cell>
          <table:table-cell table:style-name="ce62" office:value-type="string" calcext:value-type="string">
            <text:p>113年全國秋季室內划船錦標賽</text:p>
          </table:table-cell>
          <table:table-cell table:style-name="ce62" office:value-type="string" calcext:value-type="string">
            <text:p>國小女子組接力賽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詹○佑</text:p>
          </table:table-cell>
          <table:table-cell table:style-name="ce62" office:value-type="string" calcext:value-type="string">
            <text:p>柑園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丙跳遠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琳</text:p>
          </table:table-cell>
          <table:table-cell table:style-name="ce62" office:value-type="string" calcext:value-type="string">
            <text:p>柑園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周○誼</text:p>
          </table:table-cell>
          <table:table-cell table:style-name="ce62" office:value-type="string" calcext:value-type="string">
            <text:p>美國學校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擊劍個人鈍劍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許○晴</text:p>
          </table:table-cell>
          <table:table-cell table:style-name="ce62" office:value-type="string" calcext:value-type="string">
            <text:p>重陽國小</text:p>
          </table:table-cell>
          <table:table-cell table:style-name="ce62" office:value-type="string" calcext:value-type="string">
            <text:p>113年全國總統盃射箭錦標賽</text:p>
          </table:table-cell>
          <table:table-cell table:style-name="ce62" office:value-type="string" calcext:value-type="string">
            <text:p>國小女子組六年級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葉○瑜</text:p>
          </table:table-cell>
          <table:table-cell table:style-name="ce62" office:value-type="string" calcext:value-type="string">
            <text:p>重慶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50公尺仰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邱○妍</text:p>
          </table:table-cell>
          <table:table-cell table:style-name="ce62" office:value-type="string" calcext:value-type="string">
            <text:p>重慶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100公尺自由式 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黃○軒</text:p>
          </table:table-cell>
          <table:table-cell table:style-name="ce62" office:value-type="string" calcext:value-type="string">
            <text:p>重慶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50公尺蝶式 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任</text:p>
          </table:table-cell>
          <table:table-cell table:style-name="ce62" office:value-type="string" calcext:value-type="string">
            <text:p>桃子腳國中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生甲組個人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林○容</text:p>
          </table:table-cell>
          <table:table-cell table:style-name="ce62" office:value-type="string" calcext:value-type="string">
            <text:p>桃子腳國中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組混雙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黃○芩</text:p>
          </table:table-cell>
          <table:table-cell table:style-name="ce62" office:value-type="string" calcext:value-type="string">
            <text:p>泰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乙田徑跳遠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周○晴</text:p>
          </table:table-cell>
          <table:table-cell table:style-name="ce62" office:value-type="string" calcext:value-type="string">
            <text:p>泰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乙田徑全能運動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1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彤</text:p>
          </table:table-cell>
          <table:table-cell table:style-name="ce62" office:value-type="string" calcext:value-type="string">
            <text:p>泰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女子組仰式50公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温○霈</text:p>
          </table:table-cell>
          <table:table-cell table:style-name="ce62" office:value-type="string" calcext:value-type="string">
            <text:p>泰山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男子組68公斤級對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杜○宏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吳○軒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string" calcext:value-type="string">
            <text:p>吳○潾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組混雙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黃○勳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string" calcext:value-type="string">
            <text:p>林○鼎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string" calcext:value-type="string">
            <text:p>張○元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單打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string" calcext:value-type="string">
            <text:p>林○翰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string" calcext:value-type="string">
            <text:p>杜○愷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董○維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string" calcext:value-type="string">
            <text:p>阮○濬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string" calcext:value-type="string">
            <text:p>陳○昌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黃○揚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林○祐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組混雙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string" calcext:value-type="string">
            <text:p>郭○穎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組混雙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string" calcext:value-type="string">
            <text:p>黃○玲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單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string" calcext:value-type="string">
            <text:p>張○育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單打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string" calcext:value-type="string">
            <text:p>洪○霈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雙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string" calcext:value-type="string">
            <text:p>顏○云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雙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string" calcext:value-type="string">
            <text:p>黃○晴</text:p>
          </table:table-cell>
          <table:table-cell table:style-name="ce62" office:value-type="string" calcext:value-type="string">
            <text:p>海山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雙打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陳○承</text:p>
          </table:table-cell>
          <table:table-cell table:style-name="ce62" office:value-type="string" calcext:value-type="string">
            <text:p>海山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鏈球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羅○成</text:p>
          </table:table-cell>
          <table:table-cell table:style-name="ce62" office:value-type="string" calcext:value-type="string">
            <text:p>海山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00m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邱○瑄</text:p>
          </table:table-cell>
          <table:table-cell table:style-name="ce62" office:value-type="string" calcext:value-type="string">
            <text:p>海山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100m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黃○綻</text:p>
          </table:table-cell>
          <table:table-cell table:style-name="ce62" office:value-type="string" calcext:value-type="string">
            <text:p>海山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3000m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張○馨</text:p>
          </table:table-cell>
          <table:table-cell table:style-name="ce62" office:value-type="string" calcext:value-type="string">
            <text:p>海山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鐵餅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黃○晏</text:p>
          </table:table-cell>
          <table:table-cell table:style-name="ce62" office:value-type="string" calcext:value-type="string">
            <text:p>海山高中(國中部)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組51公斤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林○頡</text:p>
          </table:table-cell>
          <table:table-cell table:style-name="ce62" office:value-type="string" calcext:value-type="string">
            <text:p>海山高中(國中部)</text:p>
          </table:table-cell>
          <table:table-cell table:style-name="ce62" office:value-type="string" calcext:value-type="string">
            <text:p>113年新北市青年盃自由車賽</text:p>
          </table:table-cell>
          <table:table-cell table:style-name="ce62" office:value-type="string" calcext:value-type="string">
            <text:p>公路車男子國中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元</text:p>
          </table:table-cell>
          <table:table-cell table:style-name="ce62" office:value-type="string" calcext:value-type="string">
            <text:p>海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田徑3000公尺競走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5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陳○霏</text:p>
          </table:table-cell>
          <table:table-cell table:style-name="ce62" office:value-type="string" calcext:value-type="string">
            <text:p>海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田徑跳遠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臻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女子組太極拳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樂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女子組太極拳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賴○芯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女子組南拳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廖○羽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女子組長拳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李○人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男子組南拳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周○凌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女子組南拳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魏○芸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女子組南拳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林○隄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女子組劍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廖○程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小高年級男子組長拳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陳○展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小學男子組單打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何○崴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小學男子組雙打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林○恩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小學男子組雙打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張○威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小學男子組雙打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劉○佑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小學男子組雙打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黃○聰</text:p>
          </table:table-cell>
          <table:table-cell table:style-name="ce62" office:value-type="string" calcext:value-type="string">
            <text:p>國光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53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吳○霏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對打46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游○睫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對打37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劉○晴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乙12*100公尺大隊接力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劉○彤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乙12*100公尺大隊接力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郭○臻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乙12*100公尺大隊接力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倪○喬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乙12*100公尺大隊接力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鍾○甯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乙12*100公尺大隊接力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謝○璇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乙12*100公尺大隊接力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梁○嫻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乙12*100公尺大隊接力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徐○希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乙12*100公尺大隊接力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蘇○彤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乙12*100公尺大隊接力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6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李○錡</text:p>
          </table:table-cell>
          <table:table-cell table:style-name="ce62" office:value-type="string" calcext:value-type="string">
            <text:p>崇德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乙12*100公尺大隊接力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吳○恩</text:p>
          </table:table-cell>
          <table:table-cell table:style-name="ce62" office:value-type="string" calcext:value-type="string">
            <text:p>淡水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乙跳高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宋○凡</text:p>
          </table:table-cell>
          <table:table-cell table:style-name="ce62" office:value-type="string" calcext:value-type="string">
            <text:p>淡水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跆拳道國女68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許○苓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113年全國中等學校運動會</text:p>
          </table:table-cell>
          <table:table-cell table:style-name="ce62" office:value-type="string" calcext:value-type="string">
            <text:p>國女組46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楊○宇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5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林○芯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品勢個人賽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李○彤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44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劉○璇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46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楊○葶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59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string" calcext:value-type="string">
            <text:p>李○珊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49kg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string" calcext:value-type="string">
            <text:p>廖○喬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55kg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string" calcext:value-type="string">
            <text:p>陳○安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49kg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string" calcext:value-type="string">
            <text:p>賴○呈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61kg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string" calcext:value-type="string">
            <text:p>黃○諠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102kg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string" calcext:value-type="string">
            <text:p>謝○宸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新北市113學年度中等學校舉重錦標賽</text:p>
          </table:table-cell>
          <table:table-cell table:style-name="ce62" office:value-type="string" calcext:value-type="string">
            <text:p>國男49kg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string" calcext:value-type="string">
            <text:p>陳○廷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新北市113學年度中等學校舉重錦標賽</text:p>
          </table:table-cell>
          <table:table-cell table:style-name="ce62" office:value-type="string" calcext:value-type="string">
            <text:p>國男73kg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string" calcext:value-type="string">
            <text:p>陳○宏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新北市113學年度中等學校舉重錦標賽</text:p>
          </table:table-cell>
          <table:table-cell table:style-name="ce62" office:value-type="string" calcext:value-type="string">
            <text:p>國男81kg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29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string" calcext:value-type="string">
            <text:p>陳○少</text:p>
          </table:table-cell>
          <table:table-cell table:style-name="ce62" office:value-type="string" calcext:value-type="string">
            <text:p>清水高中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中男子組刀術棍術全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林○明璋</text:p>
          </table:table-cell>
          <table:table-cell table:style-name="ce62" office:value-type="string" calcext:value-type="string">
            <text:p>清水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200公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游○恩</text:p>
          </table:table-cell>
          <table:table-cell table:style-name="ce62" office:value-type="string" calcext:value-type="string">
            <text:p>莒光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游泳100M蛙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涵</text:p>
          </table:table-cell>
          <table:table-cell table:style-name="ce62" office:value-type="string" calcext:value-type="string">
            <text:p>莒光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46公斤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瑤</text:p>
          </table:table-cell>
          <table:table-cell table:style-name="ce62" office:value-type="string" calcext:value-type="string">
            <text:p>頂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對打29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周○瀚</text:p>
          </table:table-cell>
          <table:table-cell table:style-name="ce62" office:value-type="string" calcext:value-type="string">
            <text:p>頂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對打27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1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林○人</text:p>
          </table:table-cell>
          <table:table-cell table:style-name="ce62" office:value-type="string" calcext:value-type="string">
            <text:p>頂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對打29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劉○睿</text:p>
          </table:table-cell>
          <table:table-cell table:style-name="ce62" office:value-type="string" calcext:value-type="string">
            <text:p>頂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品勢甲組個人賽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杜○潔</text:p>
          </table:table-cell>
          <table:table-cell table:style-name="ce62" office:value-type="string" calcext:value-type="string">
            <text:p>頂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對打34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周○修</text:p>
          </table:table-cell>
          <table:table-cell table:style-name="ce62" office:value-type="string" calcext:value-type="string">
            <text:p>彭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53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何○陞</text:p>
          </table:table-cell>
          <table:table-cell table:style-name="ce62" office:value-type="string" calcext:value-type="string">
            <text:p>復興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男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林○紝</text:p>
          </table:table-cell>
          <table:table-cell table:style-name="ce62" office:value-type="string" calcext:value-type="string">
            <text:p>復興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男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馬○恩</text:p>
          </table:table-cell>
          <table:table-cell table:style-name="ce62" office:value-type="string" calcext:value-type="string">
            <text:p>復興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男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王○宸</text:p>
          </table:table-cell>
          <table:table-cell table:style-name="ce62" office:value-type="string" calcext:value-type="string">
            <text:p>復興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男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陳○彰</text:p>
          </table:table-cell>
          <table:table-cell table:style-name="ce62" office:value-type="string" calcext:value-type="string">
            <text:p>復興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男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王○鈞</text:p>
          </table:table-cell>
          <table:table-cell table:style-name="ce62" office:value-type="string" calcext:value-type="string">
            <text:p>復興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男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黃○澤</text:p>
          </table:table-cell>
          <table:table-cell table:style-name="ce62" office:value-type="string" calcext:value-type="string">
            <text:p>復興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男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陳○宇</text:p>
          </table:table-cell>
          <table:table-cell table:style-name="ce62" office:value-type="string" calcext:value-type="string">
            <text:p>復興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男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張○齊</text:p>
          </table:table-cell>
          <table:table-cell table:style-name="ce62" office:value-type="string" calcext:value-type="string">
            <text:p>復興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男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張○恆</text:p>
          </table:table-cell>
          <table:table-cell table:style-name="ce62" office:value-type="string" calcext:value-type="string">
            <text:p>復興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男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李○鋐</text:p>
          </table:table-cell>
          <table:table-cell table:style-name="ce62" office:value-type="string" calcext:value-type="string">
            <text:p>復興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男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張○雅</text:p>
          </table:table-cell>
          <table:table-cell table:style-name="ce62" office:value-type="string" calcext:value-type="string">
            <text:p>集美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50蝶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呂○恬</text:p>
          </table:table-cell>
          <table:table-cell table:style-name="ce62" office:value-type="string" calcext:value-type="string">
            <text:p>集美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50蝶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黃○幃</text:p>
          </table:table-cell>
          <table:table-cell table:style-name="ce62" office:value-type="string" calcext:value-type="string">
            <text:p>新市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跆拳道隊打29公斤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郭○均</text:p>
          </table:table-cell>
          <table:table-cell table:style-name="ce62" office:value-type="string" calcext:value-type="string">
            <text:p>新市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跆拳道隊打31公斤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石○禾</text:p>
          </table:table-cell>
          <table:table-cell table:style-name="ce62" office:value-type="string" calcext:value-type="string">
            <text:p>新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跆拳道對打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石○豫</text:p>
          </table:table-cell>
          <table:table-cell table:style-name="ce62" office:value-type="string" calcext:value-type="string">
            <text:p>新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跆拳道對打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劉○庭</text:p>
          </table:table-cell>
          <table:table-cell table:style-name="ce62" office:value-type="string" calcext:value-type="string">
            <text:p>新店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女生甲組自由式第十一級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安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黃○閔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張○愷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秦○澄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陳○翰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陳○岳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陳○志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方○凱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潘○峰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楊○勳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林○陞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謝○亘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林○恩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游○豪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柏○汀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劉○恩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潘○誠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李○瑋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3學年度市長盃青少棒錦標賽</text:p>
          </table:table-cell>
          <table:table-cell table:style-name="ce62" office:value-type="string" calcext:value-type="string">
            <text:p>國中硬式棒球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郭○印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*100公尺接力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林○群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組2000公尺障礙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楊○逸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*100公尺接力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王○至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110公尺跨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吳○達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100公尺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陳○軒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2000公尺障礙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6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陳○妤</text:p>
          </table:table-cell>
          <table:table-cell table:style-name="ce62" office:value-type="string" calcext:value-type="string">
            <text:p>新埔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組400公尺跨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李○勳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100公尺蛙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胡○媁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200公尺自由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徐○杰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200公尺混合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林○妍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100公尺仰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蔡○汝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50公尺自由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姚○克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1500公尺自由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張○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400公尺自由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謝○樺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4x100公尺自由式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黃○芩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50公尺仰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蔡○翎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400公尺混合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盧○勛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200公尺蛙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李○嬅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50公尺自由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薛○玹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100公尺蛙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盧○甯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400公尺混合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賴○玉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44kg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黃○晴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46kg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張○翔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5kg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黄○瑩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5kg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陳○元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8kg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周○洧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5kg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吳○鋌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1kg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鄭○庠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男子組單打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蔡○城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男子組雙打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謝○善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男子組雙打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蘇○軒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男子組雙打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張○庭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女子組雙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沈○廷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男子組單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許○麟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男子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張○一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男子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林○徽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女子組雙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游○同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男子組雙打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許○于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男子組雙打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林○亨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男子組雙打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string" calcext:value-type="string">
            <text:p>王○彤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混雙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楊○茵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1500公尺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string" calcext:value-type="string">
            <text:p>邱○薇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4x400公尺接力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string" calcext:value-type="string">
            <text:p>林○萱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4x400公尺接力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string" calcext:value-type="string">
            <text:p>江○蓁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4x400公尺接力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string" calcext:value-type="string">
            <text:p>游○隆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400公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廖○翔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2000公尺障礙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string" calcext:value-type="string">
            <text:p>祁○諺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4*400公尺接力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string" calcext:value-type="string">
            <text:p>蔡○峰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4*400公尺接力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7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唐○翔</text:p>
          </table:table-cell>
          <table:table-cell table:style-name="ce62" office:value-type="string" calcext:value-type="string">
            <text:p>新泰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4*400公尺接力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吳○晨</text:p>
          </table:table-cell>
          <table:table-cell table:style-name="ce62" office:value-type="string" calcext:value-type="string">
            <text:p>新莊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屠○涵</text:p>
          </table:table-cell>
          <table:table-cell table:style-name="ce62" office:value-type="string" calcext:value-type="string">
            <text:p>新莊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李○潔</text:p>
          </table:table-cell>
          <table:table-cell table:style-name="ce62" office:value-type="string" calcext:value-type="string">
            <text:p>新莊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蔡○雯</text:p>
          </table:table-cell>
          <table:table-cell table:style-name="ce62" office:value-type="string" calcext:value-type="string">
            <text:p>新莊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陳○澐</text:p>
          </table:table-cell>
          <table:table-cell table:style-name="ce62" office:value-type="string" calcext:value-type="string">
            <text:p>新莊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黃○晨</text:p>
          </table:table-cell>
          <table:table-cell table:style-name="ce62" office:value-type="string" calcext:value-type="string">
            <text:p>新莊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王○彤</text:p>
          </table:table-cell>
          <table:table-cell table:style-name="ce62" office:value-type="string" calcext:value-type="string">
            <text:p>新莊國小</text:p>
          </table:table-cell>
          <table:table-cell table:style-name="ce62" office:value-type="string" calcext:value-type="string">
            <text:p>113年全國手球錦標賽</text:p>
          </table:table-cell>
          <table:table-cell table:style-name="ce62" office:value-type="string" calcext:value-type="string">
            <text:p>U12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李○橙</text:p>
          </table:table-cell>
          <table:table-cell table:style-name="ce62" office:value-type="string" calcext:value-type="string">
            <text:p>新莊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27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潘○旭</text:p>
          </table:table-cell>
          <table:table-cell table:style-name="ce62" office:value-type="string" calcext:value-type="string">
            <text:p>新莊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37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1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家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200公尺蝶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霖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100公尺仰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盧○如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400公尺自由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吳○皜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200公尺混合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許○銨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0公尺蝶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賴○函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組撐竿跳高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陳○荿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混雙賽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林○霈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洪○純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黃○希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李○葳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林○妤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葉○璇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羅○恩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李○諺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鄭○允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楊○傑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楊○銘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王○溢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周○任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楊○傑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9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張○心</text:p>
          </table:table-cell>
          <table:table-cell table:style-name="ce62" office:value-type="string" calcext:value-type="string">
            <text:p>新莊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對打55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恩</text:p>
          </table:table-cell>
          <table:table-cell table:style-name="ce62" office:value-type="string" calcext:value-type="string">
            <text:p>新興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跳遠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盧○妗</text:p>
          </table:table-cell>
          <table:table-cell table:style-name="ce62" office:value-type="string" calcext:value-type="string">
            <text:p>新興國小</text:p>
          </table:table-cell>
          <table:table-cell table:style-name="ce62" office:value-type="string" calcext:value-type="string">
            <text:p>114年新北市青年盃全國田徑公開賽</text:p>
          </table:table-cell>
          <table:table-cell table:style-name="ce62" office:value-type="string" calcext:value-type="string">
            <text:p>國小女子組4x100公尺接力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蔡○溏</text:p>
          </table:table-cell>
          <table:table-cell table:style-name="ce62" office:value-type="string" calcext:value-type="string">
            <text:p>新興國小</text:p>
          </table:table-cell>
          <table:table-cell table:style-name="ce62" office:value-type="string" calcext:value-type="string">
            <text:p>114年新北市青年盃全國田徑公開賽</text:p>
          </table:table-cell>
          <table:table-cell table:style-name="ce62" office:value-type="string" calcext:value-type="string">
            <text:p>國小女子組4x100公尺接力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何○岑</text:p>
          </table:table-cell>
          <table:table-cell table:style-name="ce62" office:value-type="string" calcext:value-type="string">
            <text:p>新興國小</text:p>
          </table:table-cell>
          <table:table-cell table:style-name="ce62" office:value-type="string" calcext:value-type="string">
            <text:p>114年新北市青年盃全國田徑公開賽</text:p>
          </table:table-cell>
          <table:table-cell table:style-name="ce62" office:value-type="string" calcext:value-type="string">
            <text:p>國小女子組4x100公尺接力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張○碩</text:p>
          </table:table-cell>
          <table:table-cell table:style-name="ce62" office:value-type="string" calcext:value-type="string">
            <text:p>溪洲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游泳200公尺自由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吳○智</text:p>
          </table:table-cell>
          <table:table-cell table:style-name="ce62" office:value-type="string" calcext:value-type="string">
            <text:p>溪洲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乙田徑100公尺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楊○臻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鈍劍團體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王○彤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鈍劍團體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李○漩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鈍劍團體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董○亘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鈍劍團體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曾○銘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鈍劍團體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李○朔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鈍劍團體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翁○宇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鈍劍團體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周○傑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男子鈍劍團體組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王○學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國中男子銳劍個人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王○崴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國中男子銳劍團體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黃○睿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國中男子銳劍團體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劉○妤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組田徑全能運動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史○薰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組田徑跳高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吳○宥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組田徑擲鐵餅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陳○昌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組田徑400公尺跨欄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陳○叡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組田徑全能運動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吳○翔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組田徑擲鐵餅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林○誠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跆拳道對打73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吳○岑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跆拳道對打49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陳○羽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第三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李○霖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第八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陳○嘉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男組第九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簡○萁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女組第五量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黃○銓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第四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何○疄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第六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李○瑩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第七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2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林○潔</text:p>
          </table:table-cell>
          <table:table-cell table:style-name="ce62" office:value-type="string" calcext:value-type="string">
            <text:p>溪崑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第四量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胡○嫣</text:p>
          </table:table-cell>
          <table:table-cell table:style-name="ce62" office:value-type="string" calcext:value-type="string">
            <text:p>瑞芳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40公斤對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蔡○恩</text:p>
          </table:table-cell>
          <table:table-cell table:style-name="ce62" office:value-type="string" calcext:value-type="string">
            <text:p>義學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蔡○龍</text:p>
          </table:table-cell>
          <table:table-cell table:style-name="ce62" office:value-type="string" calcext:value-type="string">
            <text:p>義學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乙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唐○茜</text:p>
          </table:table-cell>
          <table:table-cell table:style-name="ce62" office:value-type="string" calcext:value-type="string">
            <text:p>義學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乙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黃○媛</text:p>
          </table:table-cell>
          <table:table-cell table:style-name="ce62" office:value-type="string" calcext:value-type="string">
            <text:p>義學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乙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1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盧○羽</text:p>
          </table:table-cell>
          <table:table-cell table:style-name="ce62" office:value-type="string" calcext:value-type="string">
            <text:p>義學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乙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涵</text:p>
          </table:table-cell>
          <table:table-cell table:style-name="ce62" office:value-type="string" calcext:value-type="string">
            <text:p>義學國中</text:p>
          </table:table-cell>
          <table:table-cell table:style-name="ce62" office:value-type="string" calcext:value-type="string">
            <text:p>114年全國中等學校運動會 </text:p>
          </table:table-cell>
          <table:table-cell table:style-name="ce62" office:value-type="string" calcext:value-type="string">
            <text:p>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柯○伊</text:p>
          </table:table-cell>
          <table:table-cell table:style-name="ce62" office:value-type="string" calcext:value-type="string">
            <text:p>義學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許○恩</text:p>
          </table:table-cell>
          <table:table-cell table:style-name="ce62" office:value-type="string" calcext:value-type="string">
            <text:p>義學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黃○騰</text:p>
          </table:table-cell>
          <table:table-cell table:style-name="ce62" office:value-type="string" calcext:value-type="string">
            <text:p>義學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詹○越</text:p>
          </table:table-cell>
          <table:table-cell table:style-name="ce62" office:value-type="string" calcext:value-type="string">
            <text:p>義學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黃○瑋</text:p>
          </table:table-cell>
          <table:table-cell table:style-name="ce62" office:value-type="string" calcext:value-type="string">
            <text:p>義學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團體賽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朱○怡</text:p>
          </table:table-cell>
          <table:table-cell table:style-name="ce62" office:value-type="string" calcext:value-type="string">
            <text:p>義學國中</text:p>
          </table:table-cell>
          <table:table-cell table:style-name="ce62" office:value-type="string" calcext:value-type="string">
            <text:p>新北市114年中等學校運動會 </text:p>
          </table:table-cell>
          <table:table-cell table:style-name="ce62" office:value-type="string" calcext:value-type="string">
            <text:p>個人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金○樂</text:p>
          </table:table-cell>
          <table:table-cell table:style-name="ce62" office:value-type="string" calcext:value-type="string">
            <text:p>義學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個人賽第五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葉○安</text:p>
          </table:table-cell>
          <table:table-cell table:style-name="ce62" office:value-type="string" calcext:value-type="string">
            <text:p>義學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個人賽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陳○睿</text:p>
          </table:table-cell>
          <table:table-cell table:style-name="ce62" office:value-type="string" calcext:value-type="string">
            <text:p>義學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個人賽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恩</text:p>
          </table:table-cell>
          <table:table-cell table:style-name="ce62" office:value-type="string" calcext:value-type="string">
            <text:p>裕民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田徑100公尺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陳○辰</text:p>
          </table:table-cell>
          <table:table-cell table:style-name="ce62" office:value-type="string" calcext:value-type="string">
            <text:p>裕民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生甲組跳高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李○澄</text:p>
          </table:table-cell>
          <table:table-cell table:style-name="ce62" office:value-type="string" calcext:value-type="string">
            <text:p>裕民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100公尺蝶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李○宸</text:p>
          </table:table-cell>
          <table:table-cell table:style-name="ce62" office:value-type="string" calcext:value-type="string">
            <text:p>裕民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100公尺蛙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温○昕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自由式第一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王○茜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自由式第七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許○靚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女組自由式第二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李○恩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自由式第三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李○蓁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自由式第一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楊○妍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自由式第二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林○緹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自由式第三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廖○杉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希羅式第一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黃○愷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自由式第九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蕭○軒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希羅式第二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翁○承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第二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李○彥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自由式第二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張○銘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希羅式第四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劉○羚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自由式第二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張○馨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女組自由式第四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朱○綺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女組自由式第一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程○芸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女組自由式第六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歐○安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男組希羅式第一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林○夫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男組希羅式第一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林○任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男組希羅式第七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黃○騰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男組自由式第一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劉○廷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男組自由式第六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陳○樂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男組自由式第十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呂○宇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男組自由式第五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陳○興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男組自由式第六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林○希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女組自由式第九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蕭○詩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女組自由式第五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孟○羽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女組自由式第七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李○蓁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女組自由式第十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陳○涵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女組自由式第四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雷○恩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女組自由式第四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string" calcext:value-type="string">
            <text:p>曾○恩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女組自由式第四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李○恩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男組希羅式第五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string" calcext:value-type="string">
            <text:p>蘇○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全國中學生角力錦標賽</text:p>
          </table:table-cell>
          <table:table-cell table:style-name="ce62" office:value-type="string" calcext:value-type="string">
            <text:p>國男組希羅式第八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string" calcext:value-type="string">
            <text:p>杜○奇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自由式第八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string" calcext:value-type="string">
            <text:p>李○霖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希羅式第十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string" calcext:value-type="string">
            <text:p>耿○瑋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自由式第三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string" calcext:value-type="string">
            <text:p>吳○恩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希羅式第八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string" calcext:value-type="string">
            <text:p>張○晴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推鉛球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string" calcext:value-type="string">
            <text:p>郭○淇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舞蹈運動未滿14歲組單人單項競賽(恰恰)第一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string" calcext:value-type="string">
            <text:p>黃○宣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舞蹈運動未滿14歲組雙人組競賽(拉丁舞三項組)第二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徐○妍 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舞蹈運動未滿14歲組雙人組競賽(拉丁舞三項組)第二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string" calcext:value-type="string">
            <text:p>陳○庭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學年度總統盃全國卡巴迪錦標賽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string" calcext:value-type="string">
            <text:p>鴻○彤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學年度總統盃全國卡巴迪錦標賽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string" calcext:value-type="string">
            <text:p>莊○茜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學年度總統盃全國卡巴迪錦標賽</text:p>
          </table:table-cell>
          <table:table-cell table:style-name="ce62" office:value-type="string" calcext:value-type="string">
            <text:p>國女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string" calcext:value-type="string">
            <text:p>林○穎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生組自由式第八級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string" calcext:value-type="string">
            <text:p>朱○蓁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生組自由式第三級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string" calcext:value-type="string">
            <text:p>吳○豪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男童甲組自由式第四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string" calcext:value-type="string">
            <text:p>吳○芹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女生乙組自由式第四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1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string" calcext:value-type="string">
            <text:p>羅○丞</text:p>
          </table:table-cell>
          <table:table-cell table:style-name="ce62" office:value-type="string" calcext:value-type="string">
            <text:p>達觀國中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國小男童乙組自由式第七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黃○芯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游泳100公尺蝶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張○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游泳100公尺仰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柯○倫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游泳200公尺混合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吳○睿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游泳100公尺蝶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黃○恩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游泳50公尺蝶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陳○妤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游泳200公尺混合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黎○寧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游泳100公尺自由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黃○方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游泳50公尺蛙式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陳○群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游泳100公尺蛙式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余○諺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游泳200公尺自由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余○頤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游泳100公尺仰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陳○萱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31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謝○崗</text:p>
          </table:table-cell>
          <table:table-cell table:style-name="ce62" office:value-type="string" calcext:value-type="string">
            <text:p>榮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44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古○婷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歐○維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邱○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林○淇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曾○娟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王○庭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毛○愛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陳○安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吳○珊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毛○蓉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鄭○穎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林○妍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許○軒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鐘○筑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郭○樂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劉○彤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113學年度全國師生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連○穎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許○婕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吳○翧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女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王○鈞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林○洧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彭○穎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李○宇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郭○恩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陳○廷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陳○佑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童○清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黃○侑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楊○浩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string" calcext:value-type="string">
            <text:p>林○豐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string" calcext:value-type="string">
            <text:p>鄭○程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string" calcext:value-type="string">
            <text:p>李○瑆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string" calcext:value-type="string">
            <text:p>沈○恩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string" calcext:value-type="string">
            <text:p>梁○彥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8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string" calcext:value-type="string">
            <text:p>徐○盛</text:p>
          </table:table-cell>
          <table:table-cell table:style-name="ce62" office:value-type="string" calcext:value-type="string">
            <text:p>漳和國中</text:p>
          </table:table-cell>
          <table:table-cell table:style-name="ce62" office:value-type="string" calcext:value-type="string">
            <text:p>新北市113學年度中小學手球錦標賽</text:p>
          </table:table-cell>
          <table:table-cell table:style-name="ce62" office:value-type="string" calcext:value-type="string">
            <text:p>國中男生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李○陞</text:p>
          </table:table-cell>
          <table:table-cell table:style-name="ce62" office:value-type="string" calcext:value-type="string">
            <text:p>碧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田徑跳高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琪</text:p>
          </table:table-cell>
          <table:table-cell table:style-name="ce62" office:value-type="string" calcext:value-type="string">
            <text:p>碧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田徑跳高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林○萱</text:p>
          </table:table-cell>
          <table:table-cell table:style-name="ce62" office:value-type="string" calcext:value-type="string">
            <text:p>碧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27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陳○卉</text:p>
          </table:table-cell>
          <table:table-cell table:style-name="ce62" office:value-type="string" calcext:value-type="string">
            <text:p>碧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40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陳○澤</text:p>
          </table:table-cell>
          <table:table-cell table:style-name="ce62" office:value-type="string" calcext:value-type="string">
            <text:p>碧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53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葉○涵</text:p>
          </table:table-cell>
          <table:table-cell table:style-name="ce62" office:value-type="string" calcext:value-type="string">
            <text:p>碧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31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詹○諺</text:p>
          </table:table-cell>
          <table:table-cell table:style-name="ce62" office:value-type="string" calcext:value-type="string">
            <text:p>碧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37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鄭○涵</text:p>
          </table:table-cell>
          <table:table-cell table:style-name="ce62" office:value-type="string" calcext:value-type="string">
            <text:p>碧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54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蕭○真</text:p>
          </table:table-cell>
          <table:table-cell table:style-name="ce62" office:value-type="string" calcext:value-type="string">
            <text:p>碧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27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蘇○喬</text:p>
          </table:table-cell>
          <table:table-cell table:style-name="ce62" office:value-type="string" calcext:value-type="string">
            <text:p>碧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品勢甲組個人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高○璇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競速200公尺單人C艇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周○諺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競速1000公尺單人C艇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林○宇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角力自由式第三級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王○名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角力自由式第三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廖○書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角力自由式第六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黃○倫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男第十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鄭○佑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第一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簡○安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50公尺自由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張○芹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跆拳道對打42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林○傑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網球單打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林○汝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網球單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王○淇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網球混雙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郭○緗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網球單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蔡○彤</text:p>
          </table:table-cell>
          <table:table-cell table:style-name="ce62" office:value-type="string" calcext:value-type="string">
            <text:p>碧華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200公尺蛙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鄒○芸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50公尺仰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賴○蕙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50公尺蝶式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賴○晴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200公尺混合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李○庭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50公尺自由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戴○絜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50公尺仰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林○彣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50公尺蝶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張○恩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400公尺混合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洪○溱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200公尺蝶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李○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200公尺蛙式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陳○貽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200公尺蝶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楊○喆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*200公尺自由式接力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鄭○暘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0公尺蛙式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石○弘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800公尺自由式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廖○瑋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*200公尺自由式接力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孫○豪</text:p>
          </table:table-cell>
          <table:table-cell table:style-name="ce62" office:value-type="string" calcext:value-type="string">
            <text:p>福和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800公尺自由式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孫○婷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張○慈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陳○瑜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陳○溱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周○庭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賴○兮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林○欣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謝○彤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彭○霏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3" office:value-type="string" calcext:value-type="string">
            <text:p>J4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string" calcext:value-type="string">
            <text:p>洪○涵</text:p>
          </table:table-cell>
          <table:table-cell table:style-name="ce63" office:value-type="string" calcext:value-type="string">
            <text:p>福營國中</text:p>
          </table:table-cell>
          <table:table-cell table:style-name="ce63" office:value-type="string" calcext:value-type="string">
            <text:p>113學年度中小學女子壘球聯賽</text:p>
          </table:table-cell>
          <table:table-cell table:style-name="ce63" office:value-type="string" calcext:value-type="string">
            <text:p>第二名</text:p>
          </table:table-cell>
          <table:table-cell table:style-name="ce63" office:value-type="float" office:value="8" calcext:value-type="float">
            <text:p>8</text:p>
          </table:table-cell>
          <table:table-cell table:style-name="ce68" office:value-type="string" calcext:value-type="string">
            <text:p>國中</text:p>
          </table:table-cell>
          <table:table-cell table:style-name="ce72" office:value-type="string" calcext:value-type="string">
            <text:p>通過</text:p>
          </table:table-cell>
          <table:table-cell table:style-name="ce75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紀○雅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陳○匀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高○彤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李○茵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第二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40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辜○涵</text:p>
          </table:table-cell>
          <table:table-cell table:style-name="ce62" office:value-type="string" calcext:value-type="string">
            <text:p>福營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組400公尺跨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談○展</text:p>
          </table:table-cell>
          <table:table-cell table:style-name="ce62" office:value-type="string" calcext:value-type="string">
            <text:p>網溪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跆拳道對打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郭○瑜</text:p>
          </table:table-cell>
          <table:table-cell table:style-name="ce62" office:value-type="string" calcext:value-type="string">
            <text:p>網溪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跆拳道對打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李○任</text:p>
          </table:table-cell>
          <table:table-cell table:style-name="ce62" office:value-type="string" calcext:value-type="string">
            <text:p>網溪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跆拳道對打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劉○寧</text:p>
          </table:table-cell>
          <table:table-cell table:style-name="ce62" office:value-type="string" calcext:value-type="string">
            <text:p>網溪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跆拳道對打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簡○</text:p>
          </table:table-cell>
          <table:table-cell table:style-name="ce62" office:value-type="string" calcext:value-type="string">
            <text:p>鳳鳴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乙田徑推鉛球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毅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113年第28屆全國青少年跆拳道錦標賽</text:p>
          </table:table-cell>
          <table:table-cell table:style-name="ce62" office:value-type="string" calcext:value-type="string">
            <text:p>對打青少年男子組45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賴○貞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跆拳道對打國女組42公斤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曹○婷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跆拳道對打國女組52公斤級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吳○靜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拳擊國女組第三量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鍾○瑄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女子組第一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曾○榤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113年第28屆全國青少年跆拳道錦標賽</text:p>
          </table:table-cell>
          <table:table-cell table:style-name="ce62" office:value-type="string" calcext:value-type="string">
            <text:p>對打青少年男子組-48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廖○星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113年第28屆全國青少年跆拳道錦標賽</text:p>
          </table:table-cell>
          <table:table-cell table:style-name="ce62" office:value-type="string" calcext:value-type="string">
            <text:p>對打青少年女子組-55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李○軒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新北市114年中等學校運動會 </text:p>
          </table:table-cell>
          <table:table-cell table:style-name="ce62" office:value-type="string" calcext:value-type="string">
            <text:p>國男組跆拳道對打48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王○婷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新北市114年中等學校運動會 </text:p>
          </table:table-cell>
          <table:table-cell table:style-name="ce62" office:value-type="string" calcext:value-type="string">
            <text:p>國女組跆拳道對打68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廖○宇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新北市114年中等學校運動會 </text:p>
          </table:table-cell>
          <table:table-cell table:style-name="ce62" office:value-type="string" calcext:value-type="string">
            <text:p>國男組跆拳道對打45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王○閎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散打賽國中男子組65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2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蔡○汧</text:p>
          </table:table-cell>
          <table:table-cell table:style-name="ce62" office:value-type="string" calcext:value-type="string">
            <text:p>鳳鳴國中</text:p>
          </table:table-cell>
          <table:table-cell table:style-name="ce62" office:value-type="string" calcext:value-type="string">
            <text:p>113年第15屆全民有氧盃全國溜冰錦標賽</text:p>
          </table:table-cell>
          <table:table-cell table:style-name="ce62" office:value-type="string" calcext:value-type="string">
            <text:p>國中女子組3000公尺接力賽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翁○善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競走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李○翰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鉛球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謝○傑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全能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黃○寧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鉛球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周○岑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競走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潘○瑄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跳高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張○芸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全能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羅○煬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對打48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賀○鑫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對打68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徐○傑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對打25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張○甯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對打54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王○雯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對打29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吳○宇</text:p>
          </table:table-cell>
          <table:table-cell table:style-name="ce62" office:value-type="string" calcext:value-type="string">
            <text:p>廣福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對打49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張○</text:p>
          </table:table-cell>
          <table:table-cell table:style-name="ce62" office:value-type="string" calcext:value-type="string">
            <text:p>德音國小</text:p>
          </table:table-cell>
          <table:table-cell table:style-name="ce66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李○恩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陳○璇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許○瑄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趙○虎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吳○語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鄭○喬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鄭○蓁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黃○芹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黃○臻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劉○妤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葉○榛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李○晴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葉○瑄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王○捷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吳○甄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4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何○琁</text:p>
          </table:table-cell>
          <table:table-cell table:style-name="ce62" office:value-type="string" calcext:value-type="string">
            <text:p>德音國小</text:p>
          </table:table-cell>
          <table:table-cell table:style-name="ce62" office:value-type="string" calcext:value-type="string">
            <text:p>113學年度中小學女子壘球聯賽</text:p>
          </table:table-cell>
          <table:table-cell table:style-name="ce62" office:value-type="string" calcext:value-type="string">
            <text:p>國小女子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姚○鴻</text:p>
          </table:table-cell>
          <table:table-cell table:style-name="ce62" office:value-type="string" calcext:value-type="string">
            <text:p>樂利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組4x200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黃○愷</text:p>
          </table:table-cell>
          <table:table-cell table:style-name="ce62" office:value-type="string" calcext:value-type="string">
            <text:p>樂利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組4x200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林○鴻</text:p>
          </table:table-cell>
          <table:table-cell table:style-name="ce62" office:value-type="string" calcext:value-type="string">
            <text:p>樂利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組4x200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曾○鈞</text:p>
          </table:table-cell>
          <table:table-cell table:style-name="ce62" office:value-type="string" calcext:value-type="string">
            <text:p>樂利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組4x200接力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林○君</text:p>
          </table:table-cell>
          <table:table-cell table:style-name="ce62" office:value-type="string" calcext:value-type="string">
            <text:p>樂利國小</text:p>
          </table:table-cell>
          <table:table-cell table:style-name="ce62" office:value-type="string" calcext:value-type="string">
            <text:p>113年全民運動會</text:p>
          </table:table-cell>
          <table:table-cell table:style-name="ce62" office:value-type="string" calcext:value-type="string">
            <text:p>舞蹈運動未滿14歲組-單人單項競賽(維也納華爾滋)第一名</text:p>
          </table:table-cell>
          <table:table-cell table:style-name="ce62" office:value-type="float" office:value="5" calcext:value-type="float">
            <text:p>5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蔡○霖</text:p>
          </table:table-cell>
          <table:table-cell table:style-name="ce62" office:value-type="string" calcext:value-type="string">
            <text:p>樂利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跆拳道29公斤對打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黃○允</text:p>
          </table:table-cell>
          <table:table-cell table:style-name="ce62" office:value-type="string" calcext:value-type="string">
            <text:p>樂利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跆拳道25公斤對打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黃○瑄</text:p>
          </table:table-cell>
          <table:table-cell table:style-name="ce62" office:value-type="string" calcext:value-type="string">
            <text:p>樟樹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40公斤級對打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翔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113年全國柔道錦標賽</text:p>
          </table:table-cell>
          <table:table-cell table:style-name="ce62" office:value-type="string" calcext:value-type="string">
            <text:p>個人賽國小男子高年級組第七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凃○玹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個人賽國小男童甲組自由式第一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周○安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女生高年級組個人賽第一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鄭○愷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男生高年級組個人賽第七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范○恩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女生高年級組個人賽第七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許○書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男生高年級組個人賽第九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周○岑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女生高年級組個人賽第四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賴○辰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男生高年級組個人賽第三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張○勛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男生高年級組個人賽第三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張○澤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個人賽國小男童甲組自由式第七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賴○霖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個人賽國小男童甲組自由式第三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宋○昕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跆拳道對打27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吳○珮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114年自由盃國小組個人桌球錦標賽</text:p>
          </table:table-cell>
          <table:table-cell table:style-name="ce62" office:value-type="string" calcext:value-type="string">
            <text:p>女生12歲組雙打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0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梁○暄</text:p>
          </table:table-cell>
          <table:table-cell table:style-name="ce62" office:value-type="string" calcext:value-type="string">
            <text:p>鄧公國小</text:p>
          </table:table-cell>
          <table:table-cell table:style-name="ce62" office:value-type="string" calcext:value-type="string">
            <text:p>114年自由盃國小組個人桌球錦標賽</text:p>
          </table:table-cell>
          <table:table-cell table:style-name="ce62" office:value-type="string" calcext:value-type="string">
            <text:p>女生12歲組雙打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李○奕</text:p>
          </table:table-cell>
          <table:table-cell table:style-name="ce62" office:value-type="string" calcext:value-type="string">
            <text:p>樹林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個人雙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楊○勛</text:p>
          </table:table-cell>
          <table:table-cell table:style-name="ce62" office:value-type="string" calcext:value-type="string">
            <text:p>樹林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個人雙打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1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李○強</text:p>
          </table:table-cell>
          <table:table-cell table:style-name="ce62" office:value-type="string" calcext:value-type="string">
            <text:p>樹林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組400公尺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藍○華</text:p>
          </table:table-cell>
          <table:table-cell table:style-name="ce62" office:value-type="string" calcext:value-type="string">
            <text:p>樹林高中(國中部)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59kg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謝○茜</text:p>
          </table:table-cell>
          <table:table-cell table:style-name="ce62" office:value-type="string" calcext:value-type="string">
            <text:p>樹林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55kg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李○淨</text:p>
          </table:table-cell>
          <table:table-cell table:style-name="ce62" office:value-type="string" calcext:value-type="string">
            <text:p>樹林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68kg以上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黃○</text:p>
          </table:table-cell>
          <table:table-cell table:style-name="ce62" office:value-type="string" calcext:value-type="string">
            <text:p>樹林高中(國中部)</text:p>
          </table:table-cell>
          <table:table-cell table:style-name="ce62" office:value-type="string" calcext:value-type="string">
            <text:p>113年全國中等學校運動會</text:p>
          </table:table-cell>
          <table:table-cell table:style-name="ce62" office:value-type="string" calcext:value-type="string">
            <text:p>國女組46kg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陳○翰</text:p>
          </table:table-cell>
          <table:table-cell table:style-name="ce62" office:value-type="string" calcext:value-type="string">
            <text:p>樹林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9kg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劉○利</text:p>
          </table:table-cell>
          <table:table-cell table:style-name="ce62" office:value-type="string" calcext:value-type="string">
            <text:p>樹林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48kg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謝○善</text:p>
          </table:table-cell>
          <table:table-cell table:style-name="ce62" office:value-type="string" calcext:value-type="string">
            <text:p>樹林高中(國中部)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9kg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楊○羽</text:p>
          </table:table-cell>
          <table:table-cell table:style-name="ce62" office:value-type="string" calcext:value-type="string">
            <text:p>樹林國小</text:p>
          </table:table-cell>
          <table:table-cell table:style-name="ce62" office:value-type="string" calcext:value-type="string">
            <text:p>114年新北市青年盃全國田徑公開賽</text:p>
          </table:table-cell>
          <table:table-cell table:style-name="ce62" office:value-type="string" calcext:value-type="string">
            <text:p>國小女子鉛球 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陶○筠</text:p>
          </table:table-cell>
          <table:table-cell table:style-name="ce62" office:value-type="string" calcext:value-type="string">
            <text:p>樹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乙田徑推鉛球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王○微</text:p>
          </table:table-cell>
          <table:table-cell table:style-name="ce62" office:value-type="string" calcext:value-type="string">
            <text:p>樹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組游泳100公尺自由式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江○晴</text:p>
          </table:table-cell>
          <table:table-cell table:style-name="ce62" office:value-type="string" calcext:value-type="string">
            <text:p>樹林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女子銳劍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黃○歆</text:p>
          </table:table-cell>
          <table:table-cell table:style-name="ce62" office:value-type="string" calcext:value-type="string">
            <text:p>樹林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女子銳劍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楊○潔</text:p>
          </table:table-cell>
          <table:table-cell table:style-name="ce62" office:value-type="string" calcext:value-type="string">
            <text:p>樹林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女子銳劍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林○岑</text:p>
          </table:table-cell>
          <table:table-cell table:style-name="ce62" office:value-type="string" calcext:value-type="string">
            <text:p>樹林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女子銳劍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謝○蒽</text:p>
          </table:table-cell>
          <table:table-cell table:style-name="ce62" office:value-type="string" calcext:value-type="string">
            <text:p>樹林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男子銳劍個人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許○易</text:p>
          </table:table-cell>
          <table:table-cell table:style-name="ce62" office:value-type="string" calcext:value-type="string">
            <text:p>樹林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男子銳劍個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2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藍○澤</text:p>
          </table:table-cell>
          <table:table-cell table:style-name="ce62" office:value-type="string" calcext:value-type="string">
            <text:p>樹林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男子銳劍個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蕭○昱</text:p>
          </table:table-cell>
          <table:table-cell table:style-name="ce62" office:value-type="string" calcext:value-type="string">
            <text:p>積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60公尺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林○翔</text:p>
          </table:table-cell>
          <table:table-cell table:style-name="ce62" office:value-type="string" calcext:value-type="string">
            <text:p>積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對打44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鄭○佑</text:p>
          </table:table-cell>
          <table:table-cell table:style-name="ce62" office:value-type="string" calcext:value-type="string">
            <text:p>積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對打48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璇</text:p>
          </table:table-cell>
          <table:table-cell table:style-name="ce62" office:value-type="string" calcext:value-type="string">
            <text:p>積穗國中</text:p>
          </table:table-cell>
          <table:table-cell table:style-name="ce62" office:value-type="string" calcext:value-type="string">
            <text:p>113年第28屆全國青少年跆拳道錦標賽</text:p>
          </table:table-cell>
          <table:table-cell table:style-name="ce62" office:value-type="string" calcext:value-type="string">
            <text:p>青少年女子組-42公斤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張○溰</text:p>
          </table:table-cell>
          <table:table-cell table:style-name="ce62" office:value-type="string" calcext:value-type="string">
            <text:p>積穗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跆拳道對打46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許○評</text:p>
          </table:table-cell>
          <table:table-cell table:style-name="ce62" office:value-type="string" calcext:value-type="string">
            <text:p>興南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生高年級組第九級-66KG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楊○翔</text:p>
          </table:table-cell>
          <table:table-cell table:style-name="ce62" office:value-type="string" calcext:value-type="string">
            <text:p>興南國小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小男生高年級組第七級-55KG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李○娟</text:p>
          </table:table-cell>
          <table:table-cell table:style-name="ce62" office:value-type="string" calcext:value-type="string">
            <text:p>興南國小</text:p>
          </table:table-cell>
          <table:table-cell table:style-name="ce62" office:value-type="string" calcext:value-type="string">
            <text:p>113年全國中正盃柔道錦標賽</text:p>
          </table:table-cell>
          <table:table-cell table:style-name="ce62" office:value-type="string" calcext:value-type="string">
            <text:p>國小女生高年級組第七級-55KG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豊○安</text:p>
          </table:table-cell>
          <table:table-cell table:style-name="ce62" office:value-type="string" calcext:value-type="string">
            <text:p>興南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女生高年級組第二級-33KG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申○蓮</text:p>
          </table:table-cell>
          <table:table-cell table:style-name="ce62" office:value-type="string" calcext:value-type="string">
            <text:p>興南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生組自由式第一級-30KG 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王○龍</text:p>
          </table:table-cell>
          <table:table-cell table:style-name="ce62" office:value-type="string" calcext:value-type="string">
            <text:p>興南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男生組自由式第九級-73KG以下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李○杰</text:p>
          </table:table-cell>
          <table:table-cell table:style-name="ce62" office:value-type="string" calcext:value-type="string">
            <text:p>興南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乙組田徑3000公尺競走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蔚</text:p>
          </table:table-cell>
          <table:table-cell table:style-name="ce62" office:value-type="string" calcext:value-type="string">
            <text:p>興華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100公尺仰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鍾○瑜</text:p>
          </table:table-cell>
          <table:table-cell table:style-name="ce62" office:value-type="string" calcext:value-type="string">
            <text:p>興華國小</text:p>
          </table:table-cell>
          <table:table-cell table:style-name="ce62" office:value-type="string" calcext:value-type="string">
            <text:p>113年全國柔道錦標賽</text:p>
          </table:table-cell>
          <table:table-cell table:style-name="ce62" office:value-type="string" calcext:value-type="string">
            <text:p>國小高年級女生組第二級第五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洪○哲</text:p>
          </table:table-cell>
          <table:table-cell table:style-name="ce62" office:value-type="string" calcext:value-type="string">
            <text:p>興穀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壘球擲遠丙組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沈○岑</text:p>
          </table:table-cell>
          <table:table-cell table:style-name="ce62" office:value-type="string" calcext:value-type="string">
            <text:p>錦和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跳遠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黃○凱</text:p>
          </table:table-cell>
          <table:table-cell table:style-name="ce62" office:value-type="string" calcext:value-type="string">
            <text:p>錦和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100公尺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江○峰</text:p>
          </table:table-cell>
          <table:table-cell table:style-name="ce62" office:value-type="string" calcext:value-type="string">
            <text:p>錦和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2000公尺障礙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王○葵</text:p>
          </table:table-cell>
          <table:table-cell table:style-name="ce62" office:value-type="string" calcext:value-type="string">
            <text:p>錦和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400公尺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施○辰</text:p>
          </table:table-cell>
          <table:table-cell table:style-name="ce62" office:value-type="string" calcext:value-type="string">
            <text:p>錦和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鏈球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H3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蔡○羽</text:p>
          </table:table-cell>
          <table:table-cell table:style-name="ce62" office:value-type="string" calcext:value-type="string">
            <text:p>錦和高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鉛球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吳○億</text:p>
          </table:table-cell>
          <table:table-cell table:style-name="ce62" office:value-type="string" calcext:value-type="string">
            <text:p>錦和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男子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胡○郥</text:p>
          </table:table-cell>
          <table:table-cell table:style-name="ce62" office:value-type="string" calcext:value-type="string">
            <text:p>錦和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國小女子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0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賴○彤</text:p>
          </table:table-cell>
          <table:table-cell table:style-name="ce62" office:value-type="string" calcext:value-type="string">
            <text:p>錦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對打34公斤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葉○瑞</text:p>
          </table:table-cell>
          <table:table-cell table:style-name="ce62" office:value-type="string" calcext:value-type="string">
            <text:p>頭前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200公尺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彤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46kg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宗○妘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個人品勢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林○嶸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1kg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葉○亨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55kg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黃○劼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78+kg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吳○安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2000公尺障礙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黃○緯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甲2000公尺障礙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楊○勳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甲標槍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李○紜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羽球單打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洪○翔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男組羽球單打賽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陳○如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組羽球混雙賽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周○亞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組羽球混雙賽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吳○蓉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中組羽球混雙賽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洪○潔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羽球雙打賽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陳○希</text:p>
          </table:table-cell>
          <table:table-cell table:style-name="ce62" office:value-type="string" calcext:value-type="string">
            <text:p>頭前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國女組羽球雙打賽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葉○恩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114年自由盃國小組團體桌球錦標賽</text:p>
          </table:table-cell>
          <table:table-cell table:style-name="ce62" office:value-type="string" calcext:value-type="string">
            <text:p>男12歲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林○勳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114年自由盃國小組團體桌球錦標賽</text:p>
          </table:table-cell>
          <table:table-cell table:style-name="ce62" office:value-type="string" calcext:value-type="string">
            <text:p>男12歲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龔○沂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114年自由盃國小組團體桌球錦標賽</text:p>
          </table:table-cell>
          <table:table-cell table:style-name="ce62" office:value-type="string" calcext:value-type="string">
            <text:p>男12歲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蔡○杰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114年自由盃國小組團體桌球錦標賽</text:p>
          </table:table-cell>
          <table:table-cell table:style-name="ce62" office:value-type="string" calcext:value-type="string">
            <text:p>男12歲組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鄭○青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25公斤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李○辰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31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葉○辰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組跆拳道對打68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黃○慧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跳高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蘇○侑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游泳50公尺蛙式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林○祐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200公尺混合式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廖○承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50公尺蝶式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阮○誠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生組游泳4*50公尺混合式接力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9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廖○樂</text:p>
          </table:table-cell>
          <table:table-cell table:style-name="ce62" office:value-type="string" calcext:value-type="string">
            <text:p>龍埔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混合組游泳2男2女4*50公尺混合式接力第四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那</text:p>
          </table:table-cell>
          <table:table-cell table:style-name="ce62" office:value-type="string" calcext:value-type="string">
            <text:p>龜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男生組自由式第九級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1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陳○馨</text:p>
          </table:table-cell>
          <table:table-cell table:style-name="ce62" office:value-type="string" calcext:value-type="string">
            <text:p>龜山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國小女生組自由式第六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潔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子自由式第二級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孫○淇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男子自由式第四級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劉○安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男子自由式第八級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沈○展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男子自由式第十級第一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馮○恩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子自由式第十級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陳○兒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子自由式第二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王○青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子自由式第七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高○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子自由式第八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周○真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子自由式第九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黃○文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女子自由式第二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丁○恩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男子自由式第三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陳○益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年度總統盃全國角力錦標賽</text:p>
          </table:table-cell>
          <table:table-cell table:style-name="ce62" office:value-type="string" calcext:value-type="string">
            <text:p>國小男子自由式第六級第三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蔡○佑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學年度總統盃全國卡巴迪錦標賽</text:p>
          </table:table-cell>
          <table:table-cell table:style-name="ce62" office:value-type="string" calcext:value-type="string">
            <text:p>國小男子組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楊○宇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學年度總統盃全國卡巴迪錦標賽</text:p>
          </table:table-cell>
          <table:table-cell table:style-name="ce62" office:value-type="string" calcext:value-type="string">
            <text:p>國小男子組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吳○岑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學年度總統盃全國卡巴迪錦標賽</text:p>
          </table:table-cell>
          <table:table-cell table:style-name="ce62" office:value-type="string" calcext:value-type="string">
            <text:p>國小男子組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陳○瑜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學年度總統盃全國卡巴迪錦標賽</text:p>
          </table:table-cell>
          <table:table-cell table:style-name="ce62" office:value-type="string" calcext:value-type="string">
            <text:p>國小男子組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游○叡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學年度總統盃全國卡巴迪錦標賽</text:p>
          </table:table-cell>
          <table:table-cell table:style-name="ce62" office:value-type="string" calcext:value-type="string">
            <text:p>國小男子組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李○昕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學年度總統盃全國卡巴迪錦標賽</text:p>
          </table:table-cell>
          <table:table-cell table:style-name="ce62" office:value-type="string" calcext:value-type="string">
            <text:p>國小男子組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邱○喻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學年度總統盃全國卡巴迪錦標賽</text:p>
          </table:table-cell>
          <table:table-cell table:style-name="ce62" office:value-type="string" calcext:value-type="string">
            <text:p>國小女子組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鄭○云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113學年度總統盃全國卡巴迪錦標賽</text:p>
          </table:table-cell>
          <table:table-cell table:style-name="ce62" office:value-type="string" calcext:value-type="string">
            <text:p>國小女子組第二名</text:p>
          </table:table-cell>
          <table:table-cell table:style-name="ce62" office:value-type="float" office:value="9" calcext:value-type="float">
            <text:p>9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劉○銨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高年級男子第六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黃○婷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新北市113學年度小學柔道錦標賽</text:p>
          </table:table-cell>
          <table:table-cell table:style-name="ce62" office:value-type="string" calcext:value-type="string">
            <text:p>高年級女子第六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張○萱 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高年級女子第六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洪○富 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高年級男子第七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string" calcext:value-type="string">
            <text:p>賴○筑 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高年級女子第四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6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string" calcext:value-type="string">
            <text:p>陳○ </text:p>
          </table:table-cell>
          <table:table-cell table:style-name="ce62" office:value-type="string" calcext:value-type="string">
            <text:p>雙城國小</text:p>
          </table:table-cell>
          <table:table-cell table:style-name="ce62" office:value-type="string" calcext:value-type="string">
            <text:p>新北市113學年度小學角力錦標賽</text:p>
          </table:table-cell>
          <table:table-cell table:style-name="ce62" office:value-type="string" calcext:value-type="string">
            <text:p>高年級女子第八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魏○恩</text:p>
          </table:table-cell>
          <table:table-cell table:style-name="ce62" office:value-type="string" calcext:value-type="string">
            <text:p>麗林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男子鈍劍個人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9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葉○均</text:p>
          </table:table-cell>
          <table:table-cell table:style-name="ce62" office:value-type="string" calcext:value-type="string">
            <text:p>麗林國小</text:p>
          </table:table-cell>
          <table:table-cell table:style-name="ce62" office:value-type="string" calcext:value-type="string">
            <text:p>新北市113學年度中小學擊劍錦標賽</text:p>
          </table:table-cell>
          <table:table-cell table:style-name="ce62" office:value-type="string" calcext:value-type="string">
            <text:p>高年級男子鈍劍個人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林○霈</text:p>
          </table:table-cell>
          <table:table-cell table:style-name="ce62" office:value-type="string" calcext:value-type="string">
            <text:p>麗園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國小女生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黃○雲</text:p>
          </table:table-cell>
          <table:table-cell table:style-name="ce62" office:value-type="string" calcext:value-type="string">
            <text:p>麗園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國小男生組個人賽雙打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陳○妤</text:p>
          </table:table-cell>
          <table:table-cell table:style-name="ce62" office:value-type="string" calcext:value-type="string">
            <text:p>麗園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國小女生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俞○介</text:p>
          </table:table-cell>
          <table:table-cell table:style-name="ce62" office:value-type="string" calcext:value-type="string">
            <text:p>麗園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國小男生組個人賽雙打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8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曾○婷</text:p>
          </table:table-cell>
          <table:table-cell table:style-name="ce62" office:value-type="string" calcext:value-type="string">
            <text:p>麗園國小</text:p>
          </table:table-cell>
          <table:table-cell table:style-name="ce62" office:value-type="string" calcext:value-type="string">
            <text:p>新北市113學年度小學網球錦標賽</text:p>
          </table:table-cell>
          <table:table-cell table:style-name="ce62" office:value-type="string" calcext:value-type="string">
            <text:p>國小女生組團體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張○亘</text:p>
          </table:table-cell>
          <table:table-cell table:style-name="ce62" office:value-type="string" calcext:value-type="string">
            <text:p>蘆洲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中女子組59公斤級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3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彭○凱</text:p>
          </table:table-cell>
          <table:table-cell table:style-name="ce62" office:value-type="string" calcext:value-type="string">
            <text:p>蘆洲國中</text:p>
          </table:table-cell>
          <table:table-cell table:style-name="ce62" office:value-type="string" calcext:value-type="string">
            <text:p>新北市113學年度中等學校舉重錦標賽</text:p>
          </table:table-cell>
          <table:table-cell table:style-name="ce62" office:value-type="string" calcext:value-type="string">
            <text:p>國中男子組55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丞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王○磊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林○勳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鄭○諺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江○褆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王○元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劉○廷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陳○蓁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曾○慈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蘇○儀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陳○棠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陳○霓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詹○暄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鄭○禹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黃○穎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江○汝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甲組排球團體賽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陳○瑄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乙組跳高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楊○瑀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女童乙組跳高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謝○軒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對打27公斤組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E36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蘇○棠</text:p>
          </table:table-cell>
          <table:table-cell table:style-name="ce62" office:value-type="string" calcext:value-type="string">
            <text:p>鶯歌國小</text:p>
          </table:table-cell>
          <table:table-cell table:style-name="ce62" office:value-type="string" calcext:value-type="string">
            <text:p>新北市114年小學運動會</text:p>
          </table:table-cell>
          <table:table-cell table:style-name="ce62" office:value-type="string" calcext:value-type="string">
            <text:p>男童對打31公斤級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小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500" calcext:value-type="float">
            <text:p>5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string" calcext:value-type="string">
            <text:p>林○諭娸</text:p>
          </table:table-cell>
          <table:table-cell table:style-name="ce62" office:value-type="string" calcext:value-type="string">
            <text:p>鶯歌國中</text:p>
          </table:table-cell>
          <table:table-cell table:style-name="ce62" office:value-type="string" calcext:value-type="string">
            <text:p>113年總統盃全國中等學校拳擊錦標賽</text:p>
          </table:table-cell>
          <table:table-cell table:style-name="ce62" office:value-type="string" calcext:value-type="string">
            <text:p>國中女子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潘○恩</text:p>
          </table:table-cell>
          <table:table-cell table:style-name="ce62" office:value-type="string" calcext:value-type="string">
            <text:p>鶯歌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蘇○翔</text:p>
          </table:table-cell>
          <table:table-cell table:style-name="ce62" office:value-type="string" calcext:value-type="string">
            <text:p>鶯歌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男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林○臻</text:p>
          </table:table-cell>
          <table:table-cell table:style-name="ce62" office:value-type="string" calcext:value-type="string">
            <text:p>鶯歌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女子組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蔡○安</text:p>
          </table:table-cell>
          <table:table-cell table:style-name="ce62" office:value-type="string" calcext:value-type="string">
            <text:p>鶯歌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朱○澄</text:p>
          </table:table-cell>
          <table:table-cell table:style-name="ce62" office:value-type="string" calcext:value-type="string">
            <text:p>鶯歌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中男子組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string" calcext:value-type="string">
            <text:p>陳○溍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男組第十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string" calcext:value-type="string">
            <text:p>蕭○緯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男組第一量級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string" calcext:value-type="string">
            <text:p>陳○羽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女組第二量級電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string" calcext:value-type="string">
            <text:p>蔡○樺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女組第四量級第一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string" calcext:value-type="string">
            <text:p>孫○婷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新北市113學年度中等學校拳擊錦標賽</text:p>
          </table:table-cell>
          <table:table-cell table:style-name="ce62" office:value-type="string" calcext:value-type="string">
            <text:p>國女組第六量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林○茗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新北市113學年度中小學武術錦標賽</text:p>
          </table:table-cell>
          <table:table-cell table:style-name="ce62" office:value-type="string" calcext:value-type="string">
            <text:p>國男組散打 65 公斤級第二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string" calcext:value-type="string">
            <text:p>徐○祐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400公尺跨欄國男甲第三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鄭○鴻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擲標槍國男甲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廖○昱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1500公尺國男甲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蕭○若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400公尺跨欄國女甲第五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李○潔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新北市114年中等學校運動會</text:p>
          </table:table-cell>
          <table:table-cell table:style-name="ce62" office:value-type="string" calcext:value-type="string">
            <text:p>2000公尺障礙國女甲第六名</text:p>
          </table:table-cell>
          <table:table-cell table:style-name="ce62" office:value-type="float" office:value="10" calcext:value-type="float">
            <text:p>10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吳○廷 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單人雙槳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蔡○楷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八人單槳有舵手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陳○翰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四人雙槳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林○泓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四人雙槳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王○樂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雙人雙槳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廖○鈴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雙人雙槳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林○承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八人單槳有舵手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張○泓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八人單槳有舵手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鄭○涵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四人雙槳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洪○瑄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女組四人雙槳第三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王○逵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四人雙槳 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楊○璿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八人單槳有舵手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>
          <table:table-cell table:style-name="ce62" office:value-type="string" calcext:value-type="string">
            <text:p>J5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string" calcext:value-type="string">
            <text:p>蔡○恩</text:p>
          </table:table-cell>
          <table:table-cell table:style-name="ce62" office:value-type="string" calcext:value-type="string">
            <text:p>鷺江國中</text:p>
          </table:table-cell>
          <table:table-cell table:style-name="ce62" office:value-type="string" calcext:value-type="string">
            <text:p>114年全國中等學校運動會</text:p>
          </table:table-cell>
          <table:table-cell table:style-name="ce62" office:value-type="string" calcext:value-type="string">
            <text:p>國男組八人單槳有舵手第一名</text:p>
          </table:table-cell>
          <table:table-cell table:style-name="ce62" office:value-type="float" office:value="8" calcext:value-type="float">
            <text:p>8</text:p>
          </table:table-cell>
          <table:table-cell table:style-name="ce67" office:value-type="string" calcext:value-type="string">
            <text:p>國中</text:p>
          </table:table-cell>
          <table:table-cell table:style-name="ce70" office:value-type="string" calcext:value-type="string">
            <text:p>通過</text:p>
          </table:table-cell>
          <table:table-cell table:style-name="ce74" office:value-type="float" office:value="1000" calcext:value-type="float">
            <text:p>1000</text:p>
          </table:table-cell>
          <table:table-cell table:number-columns-repeated="16370"/>
        </table:table-row>
        <table:table-row table:style-name="ro5" table:number-rows-repeated="1047020">
          <table:table-cell table:number-columns-repeated="16380"/>
        </table:table-row>
        <table:table-row table:style-name="ro5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MingLiu1" svg:font-family="MingLiu"/>
    <style:font-face style:name="PMingLiu1" svg:font-family="PMingLiu"/>
    <style:font-face style:name="微軟正黑體" svg:font-family="微軟正黑體"/>
    <style:font-face style:name="新細明體1" svg:font-family="新細明體"/>
    <style:font-face style:name="MingLiu" svg:font-family="MingLiu" style:font-family-generic="modern"/>
    <style:font-face style:name="PMingLiu" svg:font-family="PMingLiu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1" style:display-name="超連結 1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42cm" fo:page-height="29.7cm" style:num-format="1" style:print-orientation="landscape" fo:margin-top="1.401cm" fo:margin-bottom="1.401cm" fo:margin-left="0.6cm" fo:margin-right="0.6cm" style:first-page-number="continue" style:scale-to="8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 style:data-style-name="N2" text:time-value="14:50:56.3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申請款項總表" style:display-name="PageStyle_申請款項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陳玫琪</meta:initial-creator>
    <meta:creation-date>2024-05-21T09:20:45Z</meta:creation-date>
    <dc:date>2025-10-01T15:07:17.208000000</dc:date>
    <meta:print-date>2024-12-14T08:20:31Z</meta:print-date>
    <meta:editing-duration>PT13M28S</meta:editing-duration>
    <meta:editing-cycles>6</meta:editing-cycles>
    <meta:document-statistic meta:table-count="2" meta:cell-count="15564" meta:object-count="25"/>
  </office:meta>
</office:document-meta>
</file>